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0e8191" officeooo:paragraph-rsid="000e8191"/>
    </style:style>
    <style:style style:name="P2" style:family="paragraph" style:parent-style-name="Standard">
      <style:paragraph-properties fo:text-align="end" style:justify-single-word="false"/>
      <style:text-properties officeooo:rsid="000e8191" officeooo:paragraph-rsid="000e8191"/>
    </style:style>
    <style:style style:name="P3" style:family="paragraph" style:parent-style-name="Standard">
      <style:paragraph-properties fo:text-align="center" style:justify-single-word="false"/>
      <style:text-properties officeooo:rsid="000e8191" officeooo:paragraph-rsid="000e8191"/>
    </style:style>
    <style:style style:name="P4" style:family="paragraph" style:parent-style-name="Standard">
      <style:paragraph-properties fo:text-align="justify" style:justify-single-word="false"/>
      <style:text-properties officeooo:rsid="000e8191" officeooo:paragraph-rsid="000e8191"/>
    </style:style>
    <style:style style:name="P5" style:family="paragraph" style:parent-style-name="Standard">
      <style:paragraph-properties fo:line-height="150%" fo:text-align="justify" style:justify-single-word="false"/>
      <style:text-properties officeooo:rsid="000e8191" officeooo:paragraph-rsid="000e8191"/>
    </style:style>
    <style:style style:name="P6" style:family="paragraph" style:parent-style-name="Standard">
      <style:paragraph-properties fo:line-height="200%" fo:text-align="justify" style:justify-single-word="false"/>
      <style:text-properties officeooo:rsid="000e8191" officeooo:paragraph-rsid="000e8191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officeooo:rsid="000e8191" officeooo:paragraph-rsid="000e8191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officeooo:rsid="00140bd2" officeooo:paragraph-rsid="00140bd2"/>
    </style:style>
    <style:style style:name="P9" style:family="paragraph" style:parent-style-name="Standard">
      <style:paragraph-properties fo:text-align="center" style:justify-single-word="false"/>
      <style:text-properties fo:font-weight="bold" officeooo:rsid="000e8191" officeooo:paragraph-rsid="000e8191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officeooo:rsid="00140bd2" officeooo:paragraph-rsid="00140bd2" style:font-weight-asian="bold" style:font-weight-complex="bold"/>
    </style:style>
    <style:style style:name="P11" style:family="paragraph" style:parent-style-name="Standard">
      <style:text-properties fo:font-style="italic" officeooo:rsid="0011a962" officeooo:paragraph-rsid="000e8191" style:font-style-asian="italic" style:font-style-complex="italic"/>
    </style:style>
    <style:style style:name="P12" style:family="paragraph" style:parent-style-name="Standard">
      <style:text-properties style:font-name="Liberation Serif" fo:font-size="11pt" fo:font-style="italic" officeooo:rsid="0011a962" officeooo:paragraph-rsid="000e8191" style:font-size-asian="11pt" style:font-style-asian="italic" style:font-size-complex="11pt" style:font-style-complex="italic"/>
    </style:style>
    <style:style style:name="P13" style:family="paragraph" style:parent-style-name="Standard">
      <style:text-properties style:font-name="Liberation Serif" fo:font-size="11pt" style:font-size-asian="11pt" style:font-size-complex="11pt"/>
    </style:style>
    <style:style style:name="P14" style:family="paragraph" style:parent-style-name="Standard">
      <style:paragraph-properties fo:text-align="start" style:justify-single-word="false"/>
      <style:text-properties officeooo:rsid="001ab9e1" officeooo:paragraph-rsid="001ab9e1"/>
    </style:style>
    <style:style style:name="P15" style:family="paragraph" style:parent-style-name="Standard">
      <style:paragraph-properties fo:text-align="start" style:justify-single-word="false"/>
      <style:text-properties style:text-underline-style="none" officeooo:rsid="001ab9e1" officeooo:paragraph-rsid="001ab9e1"/>
    </style:style>
    <style:style style:name="P16" style:family="paragraph" style:parent-style-name="Text_20_body">
      <style:paragraph-properties style:line-height-at-least="0.529cm" fo:text-align="justify" style:justify-single-word="false"/>
      <style:text-properties fo:color="#555555" style:font-name="Liberation Serif" fo:font-size="11pt" style:font-size-asian="11pt" style:font-size-complex="11pt"/>
    </style:style>
    <style:style style:name="P17" style:family="paragraph" style:parent-style-name="Text_20_body">
      <style:paragraph-properties fo:text-align="justify" style:justify-single-word="false"/>
      <style:text-properties fo:color="#555555" style:font-name="Liberation Serif" fo:font-size="11pt" fo:font-style="italic" officeooo:rsid="0011a962" officeooo:paragraph-rsid="000e8191" style:font-size-asian="11pt" style:font-style-asian="italic" style:font-size-complex="11pt" style:font-style-complex="italic"/>
    </style:style>
    <style:style style:name="P18" style:family="paragraph" style:parent-style-name="Text_20_body">
      <style:text-properties style:font-name="Liberation Serif" fo:font-size="11pt" style:font-size-asian="11pt" style:font-size-complex="11pt"/>
    </style:style>
    <style:style style:name="P19" style:family="paragraph" style:parent-style-name="Text_20_body">
      <style:paragraph-properties fo:text-align="center" style:justify-single-word="false"/>
      <style:text-properties style:font-name="Liberation Serif" fo:font-size="11pt" style:font-size-asian="11pt" style:font-size-complex="11pt"/>
    </style:style>
    <style:style style:name="P20" style:family="paragraph" style:parent-style-name="Text_20_body">
      <style:paragraph-properties fo:text-align="justify" style:justify-single-word="false"/>
      <style:text-properties style:font-name="Liberation Serif" fo:font-size="11pt" style:font-size-asian="11pt" style:font-size-complex="11pt"/>
    </style:style>
    <style:style style:name="P21" style:family="paragraph" style:parent-style-name="Text_20_body">
      <style:paragraph-properties fo:line-height="110%" fo:text-align="justify" style:justify-single-word="false"/>
      <style:text-properties style:font-name="Liberation Serif" fo:font-size="11pt" officeooo:paragraph-rsid="001664eb" style:font-size-asian="11pt" style:font-size-complex="11pt"/>
    </style:style>
    <style:style style:name="P22" style:family="paragraph" style:parent-style-name="Text_20_body">
      <style:paragraph-properties fo:text-align="justify" style:justify-single-word="false"/>
      <style:text-properties style:font-name="Liberation Serif" fo:font-size="11pt" fo:font-weight="bold" style:font-size-asian="11pt" style:font-size-complex="11pt"/>
    </style:style>
    <style:style style:name="P23" style:family="paragraph" style:parent-style-name="Text_20_body">
      <style:paragraph-properties fo:line-height="110%" fo:text-align="justify" style:justify-single-word="false"/>
      <style:text-properties style:font-name="Liberation Serif" fo:font-size="11pt" fo:font-weight="bold" officeooo:paragraph-rsid="001664eb" style:font-size-asian="11pt" style:font-size-complex="11pt"/>
    </style:style>
    <style:style style:name="P2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Liberation Serif" fo:font-size="11pt" style:font-size-asian="11pt" style:font-size-complex="11pt"/>
    </style:style>
    <style:style style:name="P25" style:family="paragraph" style:parent-style-name="Text_20_body">
      <style:paragraph-properties fo:margin-top="0cm" fo:margin-bottom="0cm" loext:contextual-spacing="false"/>
      <style:text-properties style:font-name="Liberation Serif" fo:font-size="11pt" fo:font-weight="normal" style:font-size-asian="11pt" style:font-size-complex="11pt"/>
    </style:style>
    <style:style style:name="P26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Liberation Serif" fo:font-size="11pt" style:font-size-asian="11pt" style:font-size-complex="11pt"/>
    </style:style>
    <style:style style:name="P2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iberation Serif" fo:font-size="11pt" style:font-size-asian="11pt" style:font-size-complex="11pt"/>
    </style:style>
    <style:style style:name="P2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P29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30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</style:style>
    <style:style style:name="P31" style:family="paragraph" style:parent-style-name="Standard">
      <style:paragraph-properties fo:margin-left="0cm" fo:margin-right="0cm" fo:line-height="115%" fo:text-align="end" style:justify-single-word="false" fo:text-indent="0cm" style:auto-text-indent="false" style:writing-mode="lr-tb"/>
    </style:style>
    <style:style style:name="P32" style:family="paragraph" style:parent-style-name="Standard">
      <style:paragraph-properties fo:margin-left="0cm" fo:margin-right="0cm" fo:line-height="115%" fo:text-indent="0cm" style:auto-text-indent="false" style:writing-mode="lr-tb"/>
      <style:text-properties officeooo:paragraph-rsid="001ab9e1"/>
    </style:style>
    <style:style style:name="P33" style:family="paragraph" style:parent-style-name="Standard">
      <style:paragraph-properties fo:margin-left="0cm" fo:margin-right="0cm" fo:line-height="115%" fo:text-indent="0cm" style:auto-text-indent="false" style:writing-mode="lr-tb"/>
      <style:text-properties fo:language="en" fo:country="US"/>
    </style:style>
    <style:style style:name="P34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style:font-name="Liberation Serif" fo:font-size="11pt" officeooo:rsid="001990d9" officeooo:paragraph-rsid="001990d9" style:font-size-asian="11pt" style:font-size-complex="11pt"/>
    </style:style>
    <style:style style:name="P35" style:family="paragraph" style:parent-style-name="Standard">
      <style:paragraph-properties fo:margin-left="0cm" fo:margin-right="0cm" fo:line-height="115%" fo:text-align="end" style:justify-single-word="false" fo:text-indent="0cm" style:auto-text-indent="false" style:writing-mode="lr-tb"/>
      <style:text-properties style:font-name="Liberation Serif" fo:font-size="11pt" officeooo:rsid="001990d9" officeooo:paragraph-rsid="001990d9" style:font-size-asian="11pt" style:font-size-complex="11pt"/>
    </style:style>
    <style:style style:name="P36" style:family="paragraph" style:parent-style-name="Standard">
      <style:paragraph-properties fo:margin-left="0cm" fo:margin-right="0cm" fo:line-height="150%" fo:text-indent="0cm" style:auto-text-indent="false" style:writing-mode="lr-tb"/>
    </style:style>
    <style:style style:name="P37" style:family="paragraph" style:parent-style-name="Standard">
      <style:paragraph-properties fo:margin-left="0cm" fo:margin-right="0cm" fo:line-height="150%" fo:text-indent="0cm" style:auto-text-indent="false" style:writing-mode="lr-tb"/>
      <style:text-properties officeooo:paragraph-rsid="0018ef96"/>
    </style:style>
    <style:style style:name="P3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Liberation Serif" fo:font-size="11pt" fo:font-weight="bold" style:font-size-asian="11pt" style:font-size-complex="11pt"/>
    </style:style>
    <style:style style:name="P39" style:family="paragraph" style:parent-style-name="Standard">
      <style:paragraph-properties fo:margin-left="9.001cm" fo:margin-right="0cm" fo:line-height="115%" fo:text-indent="0cm" style:auto-text-indent="false" style:writing-mode="lr-tb"/>
    </style:style>
    <style:style style:name="P40" style:family="paragraph" style:parent-style-name="Standard">
      <loext:graphic-properties draw:fill="none"/>
      <style:paragraph-properties fo:margin-left="8.8cm" fo:margin-right="0cm" fo:line-height="115%" fo:orphans="2" fo:widows="2" fo:text-indent="0cm" style:auto-text-indent="false" fo:background-color="transparent" style:writing-mode="lr-tb"/>
    </style:style>
    <style:style style:name="P41" style:family="paragraph" style:parent-style-name="Standard" style:master-page-name="">
      <loext:graphic-properties draw:fill="none"/>
      <style:paragraph-properties fo:margin-left="8.8cm" fo:margin-right="0cm" fo:line-height="115%" fo:orphans="2" fo:widows="2" fo:text-indent="0cm" style:auto-text-indent="false" style:page-number="auto" fo:background-color="transparent" style:writing-mode="lr-tb"/>
    </style:style>
    <style:style style:name="P42" style:family="paragraph" style:parent-style-name="Standard">
      <style:paragraph-properties fo:text-align="start" style:justify-single-word="false" fo:break-before="page"/>
      <style:text-properties officeooo:paragraph-rsid="001990d9"/>
    </style:style>
    <style:style style:name="P43" style:family="paragraph" style:parent-style-name="Standard">
      <style:paragraph-properties fo:text-align="start" style:justify-single-word="false"/>
      <style:text-properties style:font-name="Liberation Serif" fo:font-size="11pt" fo:font-style="italic" style:text-underline-style="none" officeooo:rsid="001990d9" officeooo:paragraph-rsid="001ab9e1" style:font-size-asian="11pt" style:font-style-asian="italic" style:font-size-complex="11pt" style:font-style-complex="italic"/>
    </style:style>
    <style:style style:name="P44" style:family="paragraph" style:parent-style-name="Standard">
      <style:paragraph-properties fo:text-align="start" style:justify-single-word="false"/>
      <style:text-properties style:font-name="Liberation Serif" fo:font-size="11pt" fo:font-style="italic" style:text-underline-style="none" officeooo:rsid="001ab9e1" officeooo:paragraph-rsid="001ab9e1" style:font-size-asian="11pt" style:font-style-asian="italic" style:font-size-complex="11pt" style:font-style-complex="italic"/>
    </style:style>
    <style:style style:name="P45" style:family="paragraph" style:parent-style-name="Standard">
      <style:paragraph-properties fo:text-align="start" style:justify-single-word="false"/>
      <style:text-properties style:font-name="Liberation Serif" fo:font-size="11pt" fo:font-style="italic" style:text-underline-style="solid" style:text-underline-width="auto" style:text-underline-color="font-color" officeooo:rsid="001ab9e1" officeooo:paragraph-rsid="001ab9e1" style:font-size-asian="11pt" style:font-style-asian="italic" style:font-size-complex="11pt" style:font-style-complex="italic"/>
    </style:style>
    <style:style style:name="P46" style:family="paragraph" style:parent-style-name="Standard">
      <style:paragraph-properties fo:text-align="start" style:justify-single-word="false"/>
      <style:text-properties fo:font-weight="bold" officeooo:rsid="001ab9e1" officeooo:paragraph-rsid="001ab9e1" style:font-weight-asian="bold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1a962" style:font-style-asian="italic" style:font-style-complex="italic"/>
    </style:style>
    <style:style style:name="T4" style:family="text">
      <style:text-properties fo:font-style="italic" officeooo:rsid="001664eb" style:font-style-asian="italic" style:font-style-complex="italic"/>
    </style:style>
    <style:style style:name="T5" style:family="text">
      <style:text-properties fo:font-style="italic" style:text-underline-style="solid" style:text-underline-width="auto" style:text-underline-color="font-color" officeooo:rsid="001664eb" style:font-style-asian="italic" style:font-style-complex="italic"/>
    </style:style>
    <style:style style:name="T6" style:family="text">
      <style:text-properties fo:font-style="italic" style:text-underline-style="solid" style:text-underline-width="auto" style:text-underline-color="font-color" officeooo:rsid="001990d9" style:font-style-asian="italic" style:font-style-complex="italic"/>
    </style:style>
    <style:style style:name="T7" style:family="text">
      <style:text-properties officeooo:rsid="00140bd2"/>
    </style:style>
    <style:style style:name="T8" style:family="text">
      <style:text-properties fo:font-weight="normal"/>
    </style:style>
    <style:style style:name="T9" style:family="text">
      <style:text-properties fo:color="#000000"/>
    </style:style>
    <style:style style:name="T10" style:family="text">
      <style:text-properties fo:color="#000000" style:text-line-through-style="none" style:text-line-through-type="none" style:font-name="Liberation Serif" fo:font-size="11pt" style:text-underline-style="none" style:text-blinking="false" style:font-size-asian="11pt" style:font-size-complex="11pt"/>
    </style:style>
    <style:style style:name="T11" style:family="text">
      <style:text-properties fo:color="#000000" style:font-name="Liberation Serif" fo:font-size="11pt" style:font-size-asian="11pt" style:font-size-complex="11pt"/>
    </style:style>
    <style:style style:name="T12" style:family="text">
      <style:text-properties style:font-name="Liberation Serif" fo:font-size="11pt" style:font-size-asian="11pt" style:font-size-complex="11pt"/>
    </style:style>
    <style:style style:name="T13" style:family="text">
      <style:text-properties style:font-name="Liberation Serif"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T14" style:family="text">
      <style:text-properties style:font-name="Liberation Serif" fo:font-size="11pt" fo:font-style="italic" style:text-underline-style="solid" style:text-underline-width="auto" style:text-underline-color="font-color" officeooo:rsid="001990d9" style:font-size-asian="11pt" style:font-style-asian="italic" style:font-size-complex="11pt" style:font-style-complex="italic"/>
    </style:style>
    <style:style style:name="T15" style:family="text">
      <style:text-properties style:font-name="Liberation Serif" fo:font-size="11pt" fo:font-style="italic" style:text-underline-style="solid" style:text-underline-width="auto" style:text-underline-color="font-color" officeooo:rsid="001664eb" style:font-size-asian="11pt" style:font-style-asian="italic" style:font-size-complex="11pt" style:font-style-complex="italic"/>
    </style:style>
    <style:style style:name="T16" style:family="text">
      <style:text-properties style:font-name="Liberation Serif" fo:font-size="11pt" fo:font-style="italic" style:font-size-asian="11pt" style:font-style-asian="italic" style:font-size-complex="11pt" style:font-style-complex="italic"/>
    </style:style>
    <style:style style:name="T17" style:family="text">
      <style:text-properties style:font-name="Liberation Serif" fo:font-size="11pt" fo:font-style="italic" officeooo:rsid="001990d9" style:font-size-asian="11pt" style:font-style-asian="italic" style:font-size-complex="11pt" style:font-style-complex="italic"/>
    </style:style>
    <style:style style:name="T18" style:family="text">
      <style:text-properties style:font-name="Liberation Serif" fo:font-size="11pt" style:text-underline-style="solid" style:text-underline-width="auto" style:text-underline-color="font-color" officeooo:rsid="000e8191" style:font-size-asian="11pt" style:font-size-complex="11pt"/>
    </style:style>
    <style:style style:name="T19" style:family="text">
      <style:text-properties style:font-name="Liberation Serif" fo:font-size="11pt" style:text-underline-style="solid" style:text-underline-width="auto" style:text-underline-color="font-color" officeooo:rsid="001990d9" style:font-size-asian="11pt" style:font-size-complex="11pt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officeooo:rsid="001664eb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font-name="Calibri" fo:language="it" fo:country="IT" style:language-asian="en" style:country-asian="US" style:language-complex="ar" style:country-complex="SA"/>
    </style:style>
    <style:style style:name="T25" style:family="text">
      <style:text-properties style:font-name="Calibri" fo:language="it" fo:country="IT" officeooo:rsid="001ab9e1" style:language-asian="en" style:country-asian="US" style:language-complex="ar" style:country-complex="SA"/>
    </style:style>
    <style:style style:name="T26" style:family="text">
      <style:text-properties fo:language="en" fo:country="US"/>
    </style:style>
    <style:style style:name="T27" style:family="text">
      <style:text-properties fo:font-size="12pt" style:font-size-asian="12pt"/>
    </style:style>
    <style:style style:name="T28" style:family="text">
      <style:text-properties officeooo:rsid="0018ef96"/>
    </style:style>
    <style:style style:name="T29" style:family="text">
      <style:text-properties officeooo:rsid="001990d9"/>
    </style:style>
    <style:style style:name="T30" style:family="text">
      <style:text-properties officeooo:rsid="001ab9e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/>
      <text:p text:style-name="P15"><text:span text:style-name="T17">Q</text:span><text:span text:style-name="T16">ui sotto è possibile trovare i seguenti modelli:</text:span></text:p>
      <text:p text:style-name="P44"/>
      <text:p text:style-name="P45">1) DOMANDA DI ACCESSO CIVICO “SEMPLICE”</text:p>
      <text:p text:style-name="P45"/>
      <text:p text:style-name="P45">2) DOMANDA DI ACCESSO CIVICO “GENERALIZZATO”</text:p>
      <text:p text:style-name="P45"/>
      <text:p text:style-name="P45"/>
      <text:p text:style-name="P45"/>
      <text:p text:style-name="P46">Differenza tra accesso civico “semplice” e “generalizzato” </text:p>
      <text:p text:style-name="P29"/>
      <text:p text:style-name="P32"><text:span text:style-name="T21">L'accesso civico semplice</text:span> consente a chiunque - senza indicare motivazioni - il diritto di richiedere ad una pubblica amministrazione documenti, informazioni e dati che aveva l'obbligo di pubblicare on-line e che non è stato possibile trovare sul sito <text:span text:style-name="T30">istituzionale. L'accesso civico semplice è un diritto introdotto dall'</text:span><text:span text:style-name="Internet_20_link"><text:span text:style-name="T25">art. 5 c. 1 del D.Lgs. 33/2013</text:span></text:span><text:span text:style-name="T30">, come modificato dal </text:span><text:span text:style-name="Internet_20_link"><text:span text:style-name="T25">D.Lgs. 97/2016</text:span></text:span><text:span text:style-name="T30">.</text:span></text:p>
      <text:p text:style-name="P29"/>
      <text:p text:style-name="P29"><text:span text:style-name="T21">L'accesso civico generalizzato </text:span>consente a chiunque - senza indicare motivazioni - il diritto di accedere ai dati e ai documenti detenuti dalle pubbliche amministrazioni, ulteriori rispetto a quelli per i quali esiste l'obbligo di pubblicazione. Lo scopo di questa forma di accesso, così come definito dal legislatore, è quello <text:span text:style-name="T2">"di favorire forme diffuse di controllo sul perseguimento delle funzioni istituzionali e sull'utlizzo delle risorse pubbliche e di promuovere la partecipazione al dibattito pubblico"</text:span>. <text:s/>L'accesso civico generalizzato è un diritto introdotto dall'<text:span text:style-name="Internet_20_link"><text:span text:style-name="T24">art. 5 c. 2 del D.Lgs. 33/2013</text:span></text:span>, come modificato dal <text:span text:style-name="Internet_20_link"><text:span text:style-name="T24">D.Lgs. 97/2016</text:span></text:span>.</text:p>
      <text:p text:style-name="P14"><text:span text:style-name="T13"/></text:p>
      <text:p text:style-name="P42"><text:span text:style-name="T14">1) </text:span><text:span text:style-name="T15">DOMANDA DI ACCESSO </text:span><text:span text:style-name="T18">CIVICO “</text:span><text:span text:style-name="T19">SEMPLICE”</text:span></text:p>
      <text:p text:style-name="P2"/>
      <text:p text:style-name="P2"/>
      <text:p text:style-name="P2"/>
      <text:p text:style-name="P2">AL Responsabile della Trasparenza </text:p>
      <text:p text:style-name="P2">Comune di ALBANO SANT’ALESSANDRO</text:p>
      <text:p text:style-name="P2">Piazza Caduti per la Patria 1 – 24061 Albano Sant’Alessandro (BG)</text:p>
      <text:p text:style-name="P2">email : segreteria@comune.albano.bg.it</text:p>
      <text:p text:style-name="P1"/>
      <text:p text:style-name="P7">ISTANZA DI ACCESSO CIVICO </text:p>
      <text:p text:style-name="P3">Ai sensi dell’art.5 decreto legislativo 14 marzo 2013, n. 33 (“Decreto Trasparenza”)</text:p>
      <text:p text:style-name="P1"/>
      <text:p text:style-name="P6">La/il sottoscritta/o COGNOME………………………………………………………………………..</text:p>
      <text:p text:style-name="P6">NOME…………………………………………………………………………………………………</text:p>
      <text:p text:style-name="P6">Nata/o a ………………………………………………………………………………………………..</text:p>
      <text:p text:style-name="P6">Residente in………………………………………………….……………………. Prov (…………. )</text:p>
      <text:p text:style-name="P6">Via …………………………………………………………………….. n° telef. …………………….</text:p>
      <text:p text:style-name="P6">In qualità di <text:span text:style-name="T1">(nel caso in cui agisca per conto di persona giuridica)</text:span> : .………………………………………….</text:p>
      <text:p text:style-name="P9">CHIEDE</text:p>
      <text:p text:style-name="P1"/>
      <text:p text:style-name="P5">in adempimento alle disposizioni previste dall’art.5, commi 1, 2, 3 e 6 del decreto legislativo 14 marzo 2013, n. 33, la pubblicazione <text:span text:style-name="T7">sul sito www.comune.albano.bg.it </text:span>della seguente documentazione/informazione/dato di cui sia stata omessa la pubblicazione obbligatoria:</text:p>
      <text:p text:style-name="P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">e la contestuale trasmissione alla/al sottoscritta/o di quanto richiesto, ovvero la comunicazione alla/al medesima/o dell’avvenuta pubblicazione indicando il collegamento ipertestuale a quanto forma oggetto dell’istanza.</text:p>
      <text:p text:style-name="P10">Dichiara </text:p>
      <text:p text:style-name="P8">di sapere che il Comune può verificare la veridicità di quanto dichiarato con controlli anche a campione</text:p>
      <text:p text:style-name="P8">di conoscere le sanzioni amministrative e penali previste dagli artt.75 e 76 del DPR 445/2000.</text:p>
      <text:p text:style-name="P4"/>
      <text:p text:style-name="P6">Indirizzo (preferibilmente di posta elettronica o PEC) <text:span text:style-name="T7">a cui inviare il riscontro alla presente domanda</text:span> :</text:p>
      <text:p text:style-name="P6">…………………………………………………………………………………………………………</text:p>
      <text:p text:style-name="P1">Luogo e data ……………………………….</text:p>
      <text:p text:style-name="P1"/>
      <text:p text:style-name="P2"/>
      <text:p text:style-name="P2">Firma ………………………………….</text:p>
      <text:p text:style-name="P1"/>
      <text:p text:style-name="P1"/>
      <text:p text:style-name="P1"><text:soft-page-break/>Si allega : <text:span text:style-name="T2">copia del documento di </text:span><text:span text:style-name="T3">identità</text:span></text:p>
      <text:p text:style-name="P11"/>
      <text:p text:style-name="P11"/>
      <text:p text:style-name="P11"/>
      <text:p text:style-name="P12"/>
      <text:p text:style-name="P17">Il decreto legislativo n. 33 del 2013 obbliga le amministrazioni pubbliche a pubblicare documenti, informazioni o dati e comporta il diritto di chiunque di richiedere i medesimi, nei casi in cui sia stata omessa la loro pubblicazione.</text:p>
      <text:p text:style-name="P24"><text:span text:style-name="T8">Articolo 75 del DPR 445/2000</text:span> </text:p>
      <text:p text:style-name="P27">1.Fermo restando quanto previsto dall'articolo 76, qualora dal controllo di cui <text:span text:style-name="T9">all'articolo 71 </text:span>emerga la non veridicità del contenuto della dichiarazione, il dichiarante decade dai benefici eventualmente conseguenti al provvedimento emanato sulla base della dichiarazione non veritiera.</text:p>
      <text:p text:style-name="P25"/>
      <text:p text:style-name="P24"><text:span text:style-name="T8">Articolo 76 del DPR 445/2000</text:span> </text:p>
      <text:p text:style-name="P27">1. Chiunque rilascia dichiarazioni mendaci, forma atti falsi o ne fa uso nei casi previsti dal presente testo unico è punito ai sensi del codice penale e delle leggi speciali in materia.</text:p>
      <text:p text:style-name="P27">2. L'esibizione di un atto contenente dati non più rispondenti a verità equivale ad uso di atto falso.</text:p>
      <text:p text:style-name="P28"><text:span text:style-name="T12">3. Le dichiarazioni sostitutive rese ai sensi degli </text:span><text:span text:style-name="T10">articoli 46</text:span><text:span text:style-name="T11"> e </text:span><text:span text:style-name="T10">47</text:span><text:span text:style-name="T11"> </text:span><text:span text:style-name="T12">e le dichiarazioni rese per conto delle persone indicate n</text:span><text:span text:style-name="T11">ell'</text:span><text:span text:style-name="T10">articolo 4</text:span><text:span text:style-name="T11">,</text:span><text:span text:style-name="T12"> comma 2, sono considerate come fatte a pubblico ufficiale.</text:span></text:p>
      <text:p text:style-name="P27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</text:p>
      <text:p text:style-name="P38"/>
      <text:p text:style-name="P38">Informativa sul trattamento dei dati personali forniti con la richiesta</text:p>
      <text:p text:style-name="P19">ai sensi dell’art. 13 d. lgs. n. 196/2003 (codice in materia di protezione dei dati personali)</text:p>
      <text:p text:style-name="P23">1. Finalità del trattamento</text:p>
      <text:p text:style-name="P21">I Suoi dati personali verranno trattati dal dirigente responsabile per materia nell’ambito dello svolgimento delle proprie funzioni istituzionali in relazione al procedimento da Lei avviato.</text:p>
      <text:p text:style-name="P22">2. Natura del conferimento</text:p>
      <text:p text:style-name="P20">Il conferimento dei Suoi dati personali è obbligatorio, in quanto in mancanza di esso non sarà possibile dare inizio al procedimento e provvedere alla conclusione dello stesso .</text:p>
      <text:p text:style-name="P22">3. Modalità del trattamento</text:p>
      <text:p text:style-name="P20">In relazione alle finalità di cui sopra, il trattamento dei Suoi dati personali avverrà con modalità informatiche e manuali, in modo da garantire la riservatezza e la sicurezza degli stessi.</text:p>
      <text:p text:style-name="P22">4. Categorie di soggetti ai quali i dati personali possono essere comunicati o che possono venirne a conoscenza in qualità di Responsabili o Incaricati</text:p>
      <text:p text:style-name="P20">Potranno venire a conoscenza dei Suoi dati personali il Dirigente responsabile per materia ed i suoi collaboratori incaricati del trattamento.</text:p>
      <text:p text:style-name="P26">I Suoi dati personali potranno inoltre essere comunicati ad altri soggetti pubblici e/o privati unicamente in forza di una disposizione di legge o di regolamento che lo preveda</text:p>
      <text:p text:style-name="P22">5. Diritti dell’interessato</text:p>
      <text:p text:style-name="P20"><text:span text:style-name="T9">In ogni momento, l’interessato potrà esercitare i diritti nei confronti del titolare del trattamento, ai sensi dell’art. 7 del decreto legislativo n. 196/2003</text:span>.</text:p>
      <text:p text:style-name="P22">6. Titolare e Responsabili del trattamento</text:p>
      <text:p text:style-name="P20">Il Titolare del trattamento dei dati personali è <text:span text:style-name="T22">il Comune di Albano Sant’Alessandro – Piazza Caduti per la Patria, 2 – 24061 Albano Sant’Alessandro (BG)</text:span></text:p>
      <text:p text:style-name="P16">Potere sostitutivo</text:p>
      <text:p text:style-name="P18">Nei casi di ritardo o mancata risposta il richiedente può ricorrere al titolare del potere sostitutivo di cui <text:span text:style-name="T9">all'articolo 2, comma 9-bis della legge 7 agosto 1990, n. 241, e suc</text:span>cessive modificazioni, che, verificata la sussistenza dell'obbligo di pubblicazione, nei termini di cui al comma 9-ter del medesimo articolo, provvede ai sensi del comma 3. Il titolare del potere sostitutivo è il <text:span text:style-name="T4">Segretario Comunale</text:span></text:p>
      <text:p text:style-name="P18"><text:soft-page-break/><text:span text:style-name="T4"/></text:p>
      <text:p text:style-name="P18"><text:span text:style-name="T4"/></text:p>
      <text:p text:style-name="P18"><text:span text:style-name="T4"/></text:p>
      <text:p text:style-name="P13"><text:span text:style-name="T6">2) </text:span><text:span text:style-name="T5">DOMANDA DI ACCESSO </text:span><text:span text:style-name="T23">CIVICO “GENERALIZZATO”</text:span></text:p>
      <text:p text:style-name="P39"/>
      <text:p text:style-name="P41">AL Responsabile della Trasparenza </text:p>
      <text:p text:style-name="P40">Comune di ALBANO SANT’ALESSANDRO</text:p>
      <text:p text:style-name="P40">Piazza Caduti per la Patria 1 – 24061 Albano Sant’Alessandro (BG)</text:p>
      <text:p text:style-name="P40">email : <text:span text:style-name="Internet_20_link"><text:span text:style-name="T24">segreteria@comune.albano.bg.it</text:span></text:span><text:span text:style-name="T26"><text:tab/><text:tab/></text:span></text:p>
      <text:p text:style-name="P29"><text:span text:style-name="T20">Oggetto: Istanza di accesso civico generalizzato</text:span> </text:p>
      <text:p text:style-name="P29"><text:span text:style-name="T26">(Art. 5 del d.lgs n.33 /2013)</text:span></text:p>
      <text:p text:style-name="P33"/>
      <text:p text:style-name="P36">Il/La sottoscritto/a (cognome e nome) ......…….........................………..........…..……………………</text:p>
      <text:p text:style-name="P36">nato/a a .....................................…. (provincia) ………. il (gg-mm-aa) <text:s/>……..........................……….</text:p>
      <text:p text:style-name="P36">residente a……………………………...……………. domiciliato a………………………………….</text:p>
      <text:p text:style-name="P36">indirizzo: …...………………………………………….……………. n.….…… CAP…………….…, </text:p>
      <text:p text:style-name="P36">telefono……………………………………….. e-mail……………………………….………………..</text:p>
      <text:p text:style-name="P36">documento di riconoscimento ……………………………. n°…………….rilasciato da……………….</text:p>
      <text:p text:style-name="P36">in data …………………………………..…………………………………………………………………</text:p>
      <text:p text:style-name="P36">oppure</text:p>
      <text:p text:style-name="P37">La Società/Ente (ragione sociale/denominazione<text:span text:style-name="T28">)</text:span>……………………………………………………….</text:p>
      <text:p text:style-name="P37">Partita IVA / Codice fiscale ………………………………………………………………..……………</text:p>
      <text:p text:style-name="P36">indirizzo: …...………..……………………………………..………………, n. …….....………………</text:p>
      <text:p text:style-name="P36">CAP ……………, città …………………………….…………………..., Provincia …………………..</text:p>
      <text:p text:style-name="P36">Nella persona di……………………………….……, in qualità di……………………………………..</text:p>
      <text:p text:style-name="P37">documento di riconoscimento ………………………………………………...………. n°…………….</text:p>
      <text:p text:style-name="P37">rilasciato da…………………………………………………..……. in data …………………………….</text:p>
      <text:p text:style-name="P29"/>
      <text:p text:style-name="P30"><text:span text:style-name="T27">CHIEDE</text:span></text:p>
      <text:p text:style-name="P29"/>
      <text:p text:style-name="P29">Di accedere ai seguenti dati, documenti e informazioni detenuti da codesta Amministrazione:</text:p>
      <text:p text:style-name="P29">o<text:tab/>…………………………………………………………………</text:p>
      <text:p text:style-name="P29">o<text:tab/>…………………………………………………………………. </text:p>
      <text:p text:style-name="P29">(specificare elementi identificativi del documento) </text:p>
      <text:p text:style-name="P29">……………………………………………………………………………………………………………</text:p>
      <text:p text:style-name="P29">...................................................................................................................................................................</text:p>
      <text:p text:style-name="P29">o <text:s/>la trasmissione al/alla sottoscritta via e-mail del/dei documenti richiest<text:span text:style-name="T29">i</text:span>.</text:p>
      <text:p text:style-name="P31"/>
      <text:p text:style-name="P34"><text:span text:style-name="T4">D</text:span><text:span text:style-name="T2">ata</text:span></text:p>
      <text:p text:style-name="P35"><text:span text:style-name="T2">firm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99cm" loext:contextual-spacing="false" fo:line-height="10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3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1-07T10:52:10.180000000</meta:creation-date>
    <meta:editing-duration>PT13M32S</meta:editing-duration>
    <meta:editing-cycles>5</meta:editing-cycles>
    <meta:generator>LibreOffice/6.4.4.2$Windows_X86_64 LibreOffice_project/3d775be2011f3886db32dfd395a6a6d1ca2630ff</meta:generator>
    <dc:date>2024-11-07T11:06:20.675000000</dc:date>
    <meta:document-statistic meta:table-count="0" meta:image-count="0" meta:object-count="0" meta:page-count="4" meta:paragraph-count="88" meta:word-count="1051" meta:character-count="8087" meta:non-whitespace-character-count="7104"/>
  </office:meta>
</office:document-meta>
</file>