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2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Foglio1" table:style-name="ta1" table:protected="true" table:protection-key="neZxnjW69267+Snl7I40FO/T348=" table:protection-key-digest-algorithm="http://www.w3.org/2000/09/xmldsig#sha1">
        <loext:table-protection loext:select-unprotected-cells="true"/>
        <table:table-column table:style-name="co1" table:default-cell-style-name="ce5"/>
        <table:table-column table:style-name="co1" table:default-cell-style-name="ce24"/>
        <table:table-column table:style-name="co2" table:number-columns-repeated="2" table:default-cell-style-name="ce1"/>
        <table:table-column table:style-name="co3" table:default-cell-style-name="ce12"/>
        <table:table-column table:style-name="co2" table:number-columns-repeated="3" table:default-cell-style-name="ce12"/>
        <table:table-column table:style-name="co2" table:default-cell-style-name="ce15"/>
        <table:table-row table:style-name="ro1">
          <table:table-cell table:style-name="ce1" office:value-type="string" calcext:value-type="string">
            <text:p>TARIFFE TARI ANNO 2026</text:p>
          </table:table-cell>
          <table:table-cell table:style-name="ce1"/>
          <table:table-cell table:number-columns-repeated="2"/>
          <table:table-cell table:style-name="ce1" table:number-columns-repeated="5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5" office:value-type="string" calcext:value-type="string">
            <text:p>INSERIRE MQ.</text:p>
          </table:table-cell>
          <table:table-cell table:style-name="ce25" office:value-type="float" office:value="100" calcext:value-type="float">
            <text:p>100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UTENZE DOMESTICHE</text:p>
          </table:table-cell>
          <table:table-cell table:style-name="ce1"/>
          <table:table-cell table:number-columns-repeated="2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>
            <text:p>PARTE FISSA</text:p>
          </table:table-cell>
          <table:table-cell table:number-columns-repeated="2"/>
          <table:table-cell table:style-name="ce10" table:number-columns-repeated="2"/>
          <table:table-cell table:style-name="ce13" table:number-columns-repeated="3"/>
        </table:table-row>
        <table:table-row table:style-name="ro1">
          <table:table-cell table:style-name="ce3" office:value-type="string" calcext:value-type="string">
            <text:p>a) 1 persona</text:p>
          </table:table-cell>
          <table:table-cell table:style-name="ce20" office:value-type="currency" office:currency="EUR" office:value="0.3692" calcext:value-type="currency">
            <text:p>€ 0,3692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a)1 pers. + composter</text:p>
          </table:table-cell>
          <table:table-cell table:style-name="ce20" office:value-type="currency" office:currency="EUR" office:value="0.3692" calcext:value-type="currency">
            <text:p>€ 0,3692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a)1 persona + comp. +disposizione</text:p>
          </table:table-cell>
          <table:table-cell table:style-name="ce20" office:value-type="currency" office:currency="EUR" office:value="0.3692" calcext:value-type="currency">
            <text:p>€ 0,3692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a) disposizione</text:p>
          </table:table-cell>
          <table:table-cell table:style-name="ce20" office:value-type="currency" office:currency="EUR" office:value="0.3692" calcext:value-type="currency">
            <text:p>€ 0,3692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a) AIRE</text:p>
          </table:table-cell>
          <table:table-cell table:style-name="ce20" office:value-type="currency" office:currency="EUR" office:value="0.3692" calcext:value-type="currency">
            <text:p>€ 0,3692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a) sola pertinenza</text:p>
          </table:table-cell>
          <table:table-cell table:style-name="ce20" office:value-type="currency" office:currency="EUR" office:value="0.4343" calcext:value-type="currency">
            <text:p>€ 0,4343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b) due persone</text:p>
          </table:table-cell>
          <table:table-cell table:style-name="ce20" office:value-type="currency" office:currency="EUR" office:value="0.5103" calcext:value-type="currency">
            <text:p>€ 0,5103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c) tre persone</text:p>
          </table:table-cell>
          <table:table-cell table:style-name="ce20" office:value-type="currency" office:currency="EUR" office:value="0.57" calcext:value-type="currency">
            <text:p>€ 0,5700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d) quattro persone</text:p>
          </table:table-cell>
          <table:table-cell table:style-name="ce20" office:value-type="currency" office:currency="EUR" office:value="0.6189" calcext:value-type="currency">
            <text:p>€ 0,6189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e) cinque persone</text:p>
          </table:table-cell>
          <table:table-cell table:style-name="ce20" office:value-type="currency" office:currency="EUR" office:value="0.6678" calcext:value-type="currency">
            <text:p>€ 0,6678</text:p>
          </table:table-cell>
          <table:table-cell table:number-columns-repeated="2"/>
          <table:table-cell table:style-name="ce11" table:number-columns-repeated="5"/>
        </table:table-row>
        <table:table-row table:style-name="ro1">
          <table:table-cell table:style-name="ce3" office:value-type="string" calcext:value-type="string">
            <text:p>f) sei o più persone</text:p>
          </table:table-cell>
          <table:table-cell table:style-name="ce20" office:value-type="currency" office:currency="EUR" office:value="0.7058" calcext:value-type="currency">
            <text:p>€ 0,7058</text:p>
          </table:table-cell>
          <table:table-cell table:number-columns-repeated="2"/>
          <table:table-cell table:style-name="ce11" table:number-columns-repeated="5"/>
        </table:table-row>
        <table:table-row table:style-name="ro1" table:number-rows-repeated="2">
          <table:table-cell table:style-name="ce1" table:number-columns-repeated="2"/>
          <table:table-cell/>
          <table:table-cell table:style-name="Default"/>
          <table:table-cell table:style-name="ce1" table:number-columns-repeated="5"/>
        </table:table-row>
        <table:table-row table:style-name="ro2">
          <table:table-cell table:style-name="ce1"/>
          <table:table-cell table:style-name="ce6" office:value-type="string" calcext:value-type="string">
            <text:p>PARTE VARIABILE</text:p>
          </table:table-cell>
          <table:table-cell table:number-columns-repeated="2"/>
          <table:table-cell table:style-name="ce6" office:value-type="string" calcext:value-type="string">
            <text:p>PARTE FISSA</text:p>
          </table:table-cell>
          <table:table-cell table:style-name="ce6" office:value-type="string" calcext:value-type="string">
            <text:p>PARTE VARIABILE</text:p>
          </table:table-cell>
          <table:table-cell table:style-name="ce14" office:value-type="string" calcext:value-type="string">
            <text:p>TOTALE NETTO</text:p>
          </table:table-cell>
          <table:table-cell table:style-name="ce14" office:value-type="string" calcext:value-type="string">
            <text:p>ADDIZIONALE PROVINCIALE 5%</text:p>
          </table:table-cell>
          <table:table-cell table:style-name="ce14" office:value-type="string" calcext:value-type="string">
            <text:p>TOTALE LORDO</text:p>
          </table:table-cell>
        </table:table-row>
        <table:table-row table:style-name="ro1">
          <table:table-cell table:style-name="ce4" office:value-type="string" calcext:value-type="string">
            <text:p>a) 1 persona</text:p>
          </table:table-cell>
          <table:table-cell office:value-type="currency" office:currency="EUR" office:value="30.0135" calcext:value-type="currency">
            <text:p>€ 30,0135</text:p>
          </table:table-cell>
          <table:table-cell table:number-columns-repeated="2"/>
          <table:table-cell table:formula="of:=[.$F$2]*[.B5]" office:value-type="currency" office:currency="EUR" office:value="36.92" calcext:value-type="currency">
            <text:p>€ 36,92 </text:p>
          </table:table-cell>
          <table:table-cell table:formula="of:=[.B19]" office:value-type="currency" office:currency="EUR" office:value="30.0135" calcext:value-type="currency">
            <text:p>€ 30,01 </text:p>
          </table:table-cell>
          <table:table-cell table:formula="of:=[.E19]+[.F19]" office:value-type="currency" office:currency="EUR" office:value="66.9335" calcext:value-type="currency">
            <text:p>€ 66,93 </text:p>
          </table:table-cell>
          <table:table-cell table:formula="of:=([.G19]*5)/100" office:value-type="currency" office:currency="EUR" office:value="3.346675" calcext:value-type="currency">
            <text:p>€ 3,35 </text:p>
          </table:table-cell>
          <table:table-cell table:formula="of:=SUM([.G19:.H19])" office:value-type="currency" office:currency="EUR" office:value="70.280175" calcext:value-type="currency">
            <text:p>€ 70,28 </text:p>
          </table:table-cell>
        </table:table-row>
        <table:table-row table:style-name="ro1">
          <table:table-cell table:style-name="ce4" office:value-type="string" calcext:value-type="string">
            <text:p>a)1 pers. + composter</text:p>
          </table:table-cell>
          <table:table-cell office:value-type="currency" office:currency="EUR" office:value="24.0108" calcext:value-type="currency">
            <text:p>€ 24,0108</text:p>
          </table:table-cell>
          <table:table-cell table:number-columns-repeated="2"/>
          <table:table-cell table:formula="of:=[.$F$2]*[.B6]" office:value-type="currency" office:currency="EUR" office:value="36.92" calcext:value-type="currency">
            <text:p>€ 36,92 </text:p>
          </table:table-cell>
          <table:table-cell table:formula="of:=[.B20]" office:value-type="currency" office:currency="EUR" office:value="24.0108" calcext:value-type="currency">
            <text:p>€ 24,01 </text:p>
          </table:table-cell>
          <table:table-cell table:formula="of:=[.E20]+[.F20]" office:value-type="currency" office:currency="EUR" office:value="60.9308" calcext:value-type="currency">
            <text:p>€ 60,93 </text:p>
          </table:table-cell>
          <table:table-cell table:formula="of:=([.G20]*5)/100" office:value-type="currency" office:currency="EUR" office:value="3.04654" calcext:value-type="currency">
            <text:p>€ 3,05 </text:p>
          </table:table-cell>
          <table:table-cell table:formula="of:=SUM([.G20:.H20])" office:value-type="currency" office:currency="EUR" office:value="63.97734" calcext:value-type="currency">
            <text:p>€ 63,98 </text:p>
          </table:table-cell>
        </table:table-row>
        <table:table-row table:style-name="ro1">
          <table:table-cell table:style-name="ce4" office:value-type="string" calcext:value-type="string">
            <text:p>a)1 persona + comp. +disposizione</text:p>
          </table:table-cell>
          <table:table-cell office:value-type="currency" office:currency="EUR" office:value="24.0108" calcext:value-type="currency">
            <text:p>€ 24,0108</text:p>
          </table:table-cell>
          <table:table-cell table:number-columns-repeated="2"/>
          <table:table-cell table:formula="of:=[.$F$2]*[.B7]" office:value-type="currency" office:currency="EUR" office:value="36.92" calcext:value-type="currency">
            <text:p>€ 36,92 </text:p>
          </table:table-cell>
          <table:table-cell table:formula="of:=[.B21]" office:value-type="currency" office:currency="EUR" office:value="24.0108" calcext:value-type="currency">
            <text:p>€ 24,01 </text:p>
          </table:table-cell>
          <table:table-cell table:formula="of:=[.E21]+[.F21]" office:value-type="currency" office:currency="EUR" office:value="60.9308" calcext:value-type="currency">
            <text:p>€ 60,93 </text:p>
          </table:table-cell>
          <table:table-cell table:formula="of:=([.G21]*5)/100" office:value-type="currency" office:currency="EUR" office:value="3.04654" calcext:value-type="currency">
            <text:p>€ 3,05 </text:p>
          </table:table-cell>
          <table:table-cell table:formula="of:=SUM([.G21:.H21])" office:value-type="currency" office:currency="EUR" office:value="63.97734" calcext:value-type="currency">
            <text:p>€ 63,98 </text:p>
          </table:table-cell>
        </table:table-row>
        <table:table-row table:style-name="ro1">
          <table:table-cell table:style-name="ce4" office:value-type="string" calcext:value-type="string">
            <text:p>a) disposizione</text:p>
          </table:table-cell>
          <table:table-cell office:value-type="currency" office:currency="EUR" office:value="30.0135" calcext:value-type="currency">
            <text:p>€ 30,0135</text:p>
          </table:table-cell>
          <table:table-cell table:number-columns-repeated="2"/>
          <table:table-cell table:formula="of:=[.$F$2]*[.B8]" office:value-type="currency" office:currency="EUR" office:value="36.92" calcext:value-type="currency">
            <text:p>€ 36,92 </text:p>
          </table:table-cell>
          <table:table-cell table:formula="of:=[.B22]" office:value-type="currency" office:currency="EUR" office:value="30.0135" calcext:value-type="currency">
            <text:p>€ 30,01 </text:p>
          </table:table-cell>
          <table:table-cell table:formula="of:=[.E22]+[.F22]" office:value-type="currency" office:currency="EUR" office:value="66.9335" calcext:value-type="currency">
            <text:p>€ 66,93 </text:p>
          </table:table-cell>
          <table:table-cell table:formula="of:=([.G22]*5)/100" office:value-type="currency" office:currency="EUR" office:value="3.346675" calcext:value-type="currency">
            <text:p>€ 3,35 </text:p>
          </table:table-cell>
          <table:table-cell table:formula="of:=SUM([.G22:.H22])" office:value-type="currency" office:currency="EUR" office:value="70.280175" calcext:value-type="currency">
            <text:p>€ 70,28 </text:p>
          </table:table-cell>
        </table:table-row>
        <table:table-row table:style-name="ro1">
          <table:table-cell table:style-name="ce4" office:value-type="string" calcext:value-type="string">
            <text:p>a) AIRE</text:p>
          </table:table-cell>
          <table:table-cell office:value-type="currency" office:currency="EUR" office:value="30.0135" calcext:value-type="currency">
            <text:p>€ 30,0135</text:p>
          </table:table-cell>
          <table:table-cell table:number-columns-repeated="2"/>
          <table:table-cell table:formula="of:=[.$F$2]*[.B9]" office:value-type="currency" office:currency="EUR" office:value="36.92" calcext:value-type="currency">
            <text:p>€ 36,92 </text:p>
          </table:table-cell>
          <table:table-cell table:formula="of:=[.B23]" office:value-type="currency" office:currency="EUR" office:value="30.0135" calcext:value-type="currency">
            <text:p>€ 30,01 </text:p>
          </table:table-cell>
          <table:table-cell table:formula="of:=[.E23]+[.F23]" office:value-type="currency" office:currency="EUR" office:value="66.9335" calcext:value-type="currency">
            <text:p>€ 66,93 </text:p>
          </table:table-cell>
          <table:table-cell table:formula="of:=([.G23]*5)/100" office:value-type="currency" office:currency="EUR" office:value="3.346675" calcext:value-type="currency">
            <text:p>€ 3,35 </text:p>
          </table:table-cell>
          <table:table-cell table:formula="of:=SUM([.G23:.H23])" office:value-type="currency" office:currency="EUR" office:value="70.280175" calcext:value-type="currency">
            <text:p>€ 70,28 </text:p>
          </table:table-cell>
        </table:table-row>
        <table:table-row table:style-name="ro1">
          <table:table-cell table:style-name="ce4" office:value-type="string" calcext:value-type="string">
            <text:p>a) sola pertinenza</text:p>
          </table:table-cell>
          <table:table-cell office:value-type="currency" office:currency="EUR" office:value="35.3099" calcext:value-type="currency">
            <text:p>€ 35,3099</text:p>
          </table:table-cell>
          <table:table-cell table:number-columns-repeated="2"/>
          <table:table-cell table:formula="of:=[.$F$2]*[.B10]" office:value-type="currency" office:currency="EUR" office:value="43.43" calcext:value-type="currency">
            <text:p>€ 43,43 </text:p>
          </table:table-cell>
          <table:table-cell table:formula="of:=[.B24]" office:value-type="currency" office:currency="EUR" office:value="35.3099" calcext:value-type="currency">
            <text:p>€ 35,31 </text:p>
          </table:table-cell>
          <table:table-cell table:formula="of:=[.E24]+[.F24]" office:value-type="currency" office:currency="EUR" office:value="78.7399" calcext:value-type="currency">
            <text:p>€ 78,74 </text:p>
          </table:table-cell>
          <table:table-cell table:formula="of:=([.G24]*5)/100" office:value-type="currency" office:currency="EUR" office:value="3.936995" calcext:value-type="currency">
            <text:p>€ 3,94 </text:p>
          </table:table-cell>
          <table:table-cell table:formula="of:=SUM([.G24:.H24])" office:value-type="currency" office:currency="EUR" office:value="82.676895" calcext:value-type="currency">
            <text:p>€ 82,68 </text:p>
          </table:table-cell>
        </table:table-row>
        <table:table-row table:style-name="ro1">
          <table:table-cell table:style-name="ce4" office:value-type="string" calcext:value-type="string">
            <text:p>b) due persone</text:p>
          </table:table-cell>
          <table:table-cell office:value-type="currency" office:currency="EUR" office:value="70.6199" calcext:value-type="currency">
            <text:p>€ 70,6199</text:p>
          </table:table-cell>
          <table:table-cell table:number-columns-repeated="2"/>
          <table:table-cell table:formula="of:=[.$F$2]*[.B11]" office:value-type="currency" office:currency="EUR" office:value="51.03" calcext:value-type="currency">
            <text:p>€ 51,03 </text:p>
          </table:table-cell>
          <table:table-cell table:formula="of:=[.B25]" office:value-type="currency" office:currency="EUR" office:value="70.6199" calcext:value-type="currency">
            <text:p>€ 70,62 </text:p>
          </table:table-cell>
          <table:table-cell table:formula="of:=[.E25]+[.F25]" office:value-type="currency" office:currency="EUR" office:value="121.6499" calcext:value-type="currency">
            <text:p>€ 121,65 </text:p>
          </table:table-cell>
          <table:table-cell table:formula="of:=([.G25]*5)/100" office:value-type="currency" office:currency="EUR" office:value="6.082495" calcext:value-type="currency">
            <text:p>€ 6,08 </text:p>
          </table:table-cell>
          <table:table-cell table:formula="of:=SUM([.G25:.H25])" office:value-type="currency" office:currency="EUR" office:value="127.732395" calcext:value-type="currency">
            <text:p>€ 127,73 </text:p>
          </table:table-cell>
        </table:table-row>
        <table:table-row table:style-name="ro1">
          <table:table-cell table:style-name="ce4" office:value-type="string" calcext:value-type="string">
            <text:p>b) due persone rid. Composter</text:p>
          </table:table-cell>
          <table:table-cell office:value-type="currency" office:currency="EUR" office:value="56.4959" calcext:value-type="currency">
            <text:p>€ 56,4959</text:p>
          </table:table-cell>
          <table:table-cell table:number-columns-repeated="2"/>
          <table:table-cell table:formula="of:=[.$F$2]*[.B11]" office:value-type="currency" office:currency="EUR" office:value="51.03" calcext:value-type="currency">
            <text:p>€ 51,03 </text:p>
          </table:table-cell>
          <table:table-cell table:formula="of:=[.B26]" office:value-type="currency" office:currency="EUR" office:value="56.4959" calcext:value-type="currency">
            <text:p>€ 56,50 </text:p>
          </table:table-cell>
          <table:table-cell table:formula="of:=[.E26]+[.F26]" office:value-type="currency" office:currency="EUR" office:value="107.5259" calcext:value-type="currency">
            <text:p>€ 107,53 </text:p>
          </table:table-cell>
          <table:table-cell table:formula="of:=([.G26]*5)/100" office:value-type="currency" office:currency="EUR" office:value="5.376295" calcext:value-type="currency">
            <text:p>€ 5,38 </text:p>
          </table:table-cell>
          <table:table-cell table:formula="of:=SUM([.G26:.H26])" office:value-type="currency" office:currency="EUR" office:value="112.902195" calcext:value-type="currency">
            <text:p>€ 112,90 </text:p>
          </table:table-cell>
        </table:table-row>
        <table:table-row table:style-name="ro1">
          <table:table-cell table:style-name="ce4" office:value-type="string" calcext:value-type="string">
            <text:p>c) tre persone</text:p>
          </table:table-cell>
          <table:table-cell office:value-type="currency" office:currency="EUR" office:value="88.2749" calcext:value-type="currency">
            <text:p>€ 88,2749</text:p>
          </table:table-cell>
          <table:table-cell table:number-columns-repeated="2"/>
          <table:table-cell table:formula="of:=[.B12]*[.F2]" office:value-type="currency" office:currency="EUR" office:value="57" calcext:value-type="currency">
            <text:p>€ 57,00 </text:p>
          </table:table-cell>
          <table:table-cell table:formula="of:=[.B27]" office:value-type="currency" office:currency="EUR" office:value="88.2749" calcext:value-type="currency">
            <text:p>€ 88,27 </text:p>
          </table:table-cell>
          <table:table-cell table:formula="of:=[.E27]+[.F27]" office:value-type="currency" office:currency="EUR" office:value="145.2749" calcext:value-type="currency">
            <text:p>€ 145,27 </text:p>
          </table:table-cell>
          <table:table-cell table:formula="of:=([.G27]*5)/100" office:value-type="currency" office:currency="EUR" office:value="7.263745" calcext:value-type="currency">
            <text:p>€ 7,26 </text:p>
          </table:table-cell>
          <table:table-cell table:formula="of:=SUM([.G27:.H27])" office:value-type="currency" office:currency="EUR" office:value="152.538645" calcext:value-type="currency">
            <text:p>€ 152,54 </text:p>
          </table:table-cell>
        </table:table-row>
        <table:table-row table:style-name="ro1">
          <table:table-cell table:style-name="ce4" office:value-type="string" calcext:value-type="string">
            <text:p>c) tre persone rid. Composter</text:p>
          </table:table-cell>
          <table:table-cell office:value-type="currency" office:currency="EUR" office:value="70.6199" calcext:value-type="currency">
            <text:p>€ 70,6199</text:p>
          </table:table-cell>
          <table:table-cell table:number-columns-repeated="2"/>
          <table:table-cell table:formula="of:=[.B12]*[.F2]" office:value-type="currency" office:currency="EUR" office:value="57" calcext:value-type="currency">
            <text:p>€ 57,00 </text:p>
          </table:table-cell>
          <table:table-cell table:formula="of:=[.B28]" office:value-type="currency" office:currency="EUR" office:value="70.6199" calcext:value-type="currency">
            <text:p>€ 70,62 </text:p>
          </table:table-cell>
          <table:table-cell table:formula="of:=[.E28]+[.F28]" office:value-type="currency" office:currency="EUR" office:value="127.6199" calcext:value-type="currency">
            <text:p>€ 127,62 </text:p>
          </table:table-cell>
          <table:table-cell table:formula="of:=([.G28]*5)/100" office:value-type="currency" office:currency="EUR" office:value="6.380995" calcext:value-type="currency">
            <text:p>€ 6,38 </text:p>
          </table:table-cell>
          <table:table-cell table:formula="of:=SUM([.G28:.H28])" office:value-type="currency" office:currency="EUR" office:value="134.000895" calcext:value-type="currency">
            <text:p>€ 134,00 </text:p>
          </table:table-cell>
        </table:table-row>
        <table:table-row table:style-name="ro1">
          <table:table-cell table:style-name="ce4" office:value-type="string" calcext:value-type="string">
            <text:p>d) quattro persone</text:p>
          </table:table-cell>
          <table:table-cell office:value-type="currency" office:currency="EUR" office:value="114.7573" calcext:value-type="currency">
            <text:p>€ 114,7573</text:p>
          </table:table-cell>
          <table:table-cell table:number-columns-repeated="2"/>
          <table:table-cell table:formula="of:=[.B13]*[.F2]" office:value-type="currency" office:currency="EUR" office:value="61.89" calcext:value-type="currency">
            <text:p>€ 61,89 </text:p>
          </table:table-cell>
          <table:table-cell table:formula="of:=[.B29]" office:value-type="currency" office:currency="EUR" office:value="114.7573" calcext:value-type="currency">
            <text:p>€ 114,76 </text:p>
          </table:table-cell>
          <table:table-cell table:formula="of:=[.E29]+[.F29]" office:value-type="currency" office:currency="EUR" office:value="176.6473" calcext:value-type="currency">
            <text:p>€ 176,65 </text:p>
          </table:table-cell>
          <table:table-cell table:formula="of:=([.G29]*5)/100" office:value-type="currency" office:currency="EUR" office:value="8.832365" calcext:value-type="currency">
            <text:p>€ 8,83 </text:p>
          </table:table-cell>
          <table:table-cell table:formula="of:=SUM([.G29:.H29])" office:value-type="currency" office:currency="EUR" office:value="185.479665" calcext:value-type="currency">
            <text:p>€ 185,48 </text:p>
          </table:table-cell>
        </table:table-row>
        <table:table-row table:style-name="ro1">
          <table:table-cell table:style-name="ce4" office:value-type="string" calcext:value-type="string">
            <text:p>d) quattro persone rid. Composter</text:p>
          </table:table-cell>
          <table:table-cell office:value-type="currency" office:currency="EUR" office:value="91.8059" calcext:value-type="currency">
            <text:p>€ 91,8059</text:p>
          </table:table-cell>
          <table:table-cell table:number-columns-repeated="2"/>
          <table:table-cell table:formula="of:=[.B13]*[.F2]" office:value-type="currency" office:currency="EUR" office:value="61.89" calcext:value-type="currency">
            <text:p>€ 61,89 </text:p>
          </table:table-cell>
          <table:table-cell table:formula="of:=[.B30]" office:value-type="currency" office:currency="EUR" office:value="91.8059" calcext:value-type="currency">
            <text:p>€ 91,81 </text:p>
          </table:table-cell>
          <table:table-cell table:formula="of:=[.E30]+[.F30]" office:value-type="currency" office:currency="EUR" office:value="153.6959" calcext:value-type="currency">
            <text:p>€ 153,70 </text:p>
          </table:table-cell>
          <table:table-cell table:formula="of:=([.G30]*5)/100" office:value-type="currency" office:currency="EUR" office:value="7.684795" calcext:value-type="currency">
            <text:p>€ 7,68 </text:p>
          </table:table-cell>
          <table:table-cell table:formula="of:=SUM([.G30:.H30])" office:value-type="currency" office:currency="EUR" office:value="161.380695" calcext:value-type="currency">
            <text:p>€ 161,38 </text:p>
          </table:table-cell>
        </table:table-row>
        <table:table-row table:style-name="ro1">
          <table:table-cell table:style-name="ce4" office:value-type="string" calcext:value-type="string">
            <text:p>e) cinque persone</text:p>
          </table:table-cell>
          <table:table-cell office:value-type="currency" office:currency="EUR" office:value="141.2398" calcext:value-type="currency">
            <text:p>€ 141,2398</text:p>
          </table:table-cell>
          <table:table-cell table:number-columns-repeated="2"/>
          <table:table-cell table:formula="of:=[.B14]*[.F2]" office:value-type="currency" office:currency="EUR" office:value="66.78" calcext:value-type="currency">
            <text:p>€ 66,78 </text:p>
          </table:table-cell>
          <table:table-cell table:formula="of:=[.B31]" office:value-type="currency" office:currency="EUR" office:value="141.2398" calcext:value-type="currency">
            <text:p>€ 141,24 </text:p>
          </table:table-cell>
          <table:table-cell table:formula="of:=[.E31]+[.F31]" office:value-type="currency" office:currency="EUR" office:value="208.0198" calcext:value-type="currency">
            <text:p>€ 208,02 </text:p>
          </table:table-cell>
          <table:table-cell table:formula="of:=([.G31]*5)/100" office:value-type="currency" office:currency="EUR" office:value="10.40099" calcext:value-type="currency">
            <text:p>€ 10,40 </text:p>
          </table:table-cell>
          <table:table-cell table:formula="of:=SUM([.G31:.H31])" office:value-type="currency" office:currency="EUR" office:value="218.42079" calcext:value-type="currency">
            <text:p>€ 218,42 </text:p>
          </table:table-cell>
        </table:table-row>
        <table:table-row table:style-name="ro1">
          <table:table-cell table:style-name="ce4" office:value-type="string" calcext:value-type="string">
            <text:p>e) cinque persone rid. Composter</text:p>
          </table:table-cell>
          <table:table-cell office:value-type="currency" office:currency="EUR" office:value="112.9918" calcext:value-type="currency">
            <text:p>€ 112,9918</text:p>
          </table:table-cell>
          <table:table-cell table:number-columns-repeated="2"/>
          <table:table-cell table:formula="of:=[.B14]*[.F2]" office:value-type="currency" office:currency="EUR" office:value="66.78" calcext:value-type="currency">
            <text:p>€ 66,78 </text:p>
          </table:table-cell>
          <table:table-cell table:formula="of:=[.B32]" office:value-type="currency" office:currency="EUR" office:value="112.9918" calcext:value-type="currency">
            <text:p>€ 112,99 </text:p>
          </table:table-cell>
          <table:table-cell table:formula="of:=[.E32]+[.F32]" office:value-type="currency" office:currency="EUR" office:value="179.7718" calcext:value-type="currency">
            <text:p>€ 179,77 </text:p>
          </table:table-cell>
          <table:table-cell table:formula="of:=([.G32]*5)/100" office:value-type="currency" office:currency="EUR" office:value="8.98859" calcext:value-type="currency">
            <text:p>€ 8,99 </text:p>
          </table:table-cell>
          <table:table-cell table:formula="of:=SUM([.G32:.H32])" office:value-type="currency" office:currency="EUR" office:value="188.76039" calcext:value-type="currency">
            <text:p>€ 188,76 </text:p>
          </table:table-cell>
        </table:table-row>
        <table:table-row table:style-name="ro1">
          <table:table-cell table:style-name="ce4" office:value-type="string" calcext:value-type="string">
            <text:p>f) sei o più persone</text:p>
          </table:table-cell>
          <table:table-cell office:value-type="currency" office:currency="EUR" office:value="163.3085" calcext:value-type="currency">
            <text:p>€ 163,3085</text:p>
          </table:table-cell>
          <table:table-cell table:number-columns-repeated="2"/>
          <table:table-cell table:formula="of:=[.B15]*[.F2]" office:value-type="currency" office:currency="EUR" office:value="70.58" calcext:value-type="currency">
            <text:p>€ 70,58 </text:p>
          </table:table-cell>
          <table:table-cell table:formula="of:=[.B33]" office:value-type="currency" office:currency="EUR" office:value="163.3085" calcext:value-type="currency">
            <text:p>€ 163,31 </text:p>
          </table:table-cell>
          <table:table-cell table:formula="of:=[.E33]+[.F33]" office:value-type="currency" office:currency="EUR" office:value="233.8885" calcext:value-type="currency">
            <text:p>€ 233,89 </text:p>
          </table:table-cell>
          <table:table-cell table:formula="of:=([.G33]*5)/100" office:value-type="currency" office:currency="EUR" office:value="11.694425" calcext:value-type="currency">
            <text:p>€ 11,69 </text:p>
          </table:table-cell>
          <table:table-cell table:formula="of:=SUM([.G33:.H33])" office:value-type="currency" office:currency="EUR" office:value="245.582925" calcext:value-type="currency">
            <text:p>€ 245,58 </text:p>
          </table:table-cell>
        </table:table-row>
        <table:table-row table:style-name="ro1">
          <table:table-cell table:style-name="ce4" office:value-type="string" calcext:value-type="string">
            <text:p>f) sei o più persone rid. Composter</text:p>
          </table:table-cell>
          <table:table-cell office:value-type="currency" office:currency="EUR" office:value="130.6468" calcext:value-type="currency">
            <text:p>€ 130,6468</text:p>
          </table:table-cell>
          <table:table-cell table:number-columns-repeated="2"/>
          <table:table-cell table:formula="of:=[.B15]*[.F2]" office:value-type="currency" office:currency="EUR" office:value="70.58" calcext:value-type="currency">
            <text:p>€ 70,58 </text:p>
          </table:table-cell>
          <table:table-cell table:formula="of:=[.B34]" office:value-type="currency" office:currency="EUR" office:value="130.6468" calcext:value-type="currency">
            <text:p>€ 130,65 </text:p>
          </table:table-cell>
          <table:table-cell table:formula="of:=[.E34]+[.F34]" office:value-type="currency" office:currency="EUR" office:value="201.2268" calcext:value-type="currency">
            <text:p>€ 201,23 </text:p>
          </table:table-cell>
          <table:table-cell table:formula="of:=([.G34]*5)/100" office:value-type="currency" office:currency="EUR" office:value="10.06134" calcext:value-type="currency">
            <text:p>€ 10,06 </text:p>
          </table:table-cell>
          <table:table-cell table:formula="of:=SUM([.G34:.H34])" office:value-type="currency" office:currency="EUR" office:value="211.28814" calcext:value-type="currency">
            <text:p>€ 211,29 </text:p>
          </table:table-cell>
        </table:table-row>
        <table:table-row table:style-name="ro1" table:number-rows-repeated="2">
          <table:table-cell table:style-name="ce1" table:number-columns-repeated="2"/>
          <table:table-cell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UTENZE NON DOMESTICHE</text:p>
          </table:table-cell>
          <table:table-cell table:style-name="ce1"/>
          <table:table-cell table:number-columns-repeated="2"/>
          <table:table-cell table:style-name="ce1" table:number-columns-repeated="5"/>
        </table:table-row>
        <table:table-row table:style-name="ro2">
          <table:table-cell table:style-name="ce1"/>
          <table:table-cell table:style-name="ce8" office:value-type="string" calcext:value-type="string">
            <text:p>PARTE FISSA</text:p>
          </table:table-cell>
          <table:table-cell table:style-name="ce8" office:value-type="string" calcext:value-type="string">
            <text:p>PARTE VARIABILE</text:p>
          </table:table-cell>
          <table:table-cell/>
          <table:table-cell table:style-name="ce6" office:value-type="string" calcext:value-type="string">
            <text:p>PARTE FISSA</text:p>
          </table:table-cell>
          <table:table-cell table:style-name="ce6" office:value-type="string" calcext:value-type="string">
            <text:p>PARTE VARIABILE</text:p>
          </table:table-cell>
          <table:table-cell table:style-name="ce14" office:value-type="string" calcext:value-type="string">
            <text:p>TOTALE NETTO</text:p>
          </table:table-cell>
          <table:table-cell table:style-name="ce14" office:value-type="string" calcext:value-type="string">
            <text:p>ADDIZIONALE PROVINCIALE 5%</text:p>
          </table:table-cell>
          <table:table-cell table:style-name="ce14" office:value-type="string" calcext:value-type="string">
            <text:p>TOTALE LORDO</text:p>
          </table:table-cell>
        </table:table-row>
        <table:table-row table:style-name="ro1">
          <table:table-cell office:value-type="string" calcext:value-type="string">
            <text:p>musei, bilbioteche, associazioni, luoghi di culto</text:p>
          </table:table-cell>
          <table:table-cell office:value-type="currency" office:currency="EUR" office:value="0.2811" calcext:value-type="currency">
            <text:p>€ 0,2811</text:p>
          </table:table-cell>
          <table:table-cell table:style-name="ce24" office:value-type="currency" office:currency="EUR" office:value="0.3558" calcext:value-type="currency">
            <text:p>€ 0,3558</text:p>
          </table:table-cell>
          <table:table-cell/>
          <table:table-cell table:formula="of:=[.B39]*[.$F$2]" office:value-type="currency" office:currency="EUR" office:value="28.11" calcext:value-type="currency">
            <text:p>€ 28,11 </text:p>
          </table:table-cell>
          <table:table-cell table:formula="of:=[.C39]*[.$F$2]" office:value-type="currency" office:currency="EUR" office:value="35.58" calcext:value-type="currency">
            <text:p>€ 35,58 </text:p>
          </table:table-cell>
          <table:table-cell table:formula="of:=[.E39]+[.F39]" office:value-type="currency" office:currency="EUR" office:value="63.69" calcext:value-type="currency">
            <text:p>€ 63,69 </text:p>
          </table:table-cell>
          <table:table-cell table:formula="of:=([.G39]*5)/100" office:value-type="currency" office:currency="EUR" office:value="3.1845" calcext:value-type="currency">
            <text:p>€ 3,18 </text:p>
          </table:table-cell>
          <table:table-cell table:formula="of:=SUM([.G39:.H39])" office:value-type="currency" office:currency="EUR" office:value="66.8745" calcext:value-type="currency">
            <text:p>€ 66,87 </text:p>
          </table:table-cell>
        </table:table-row>
        <table:table-row table:style-name="ro1">
          <table:table-cell office:value-type="string" calcext:value-type="string">
            <text:p>cinematografi e teatri</text:p>
          </table:table-cell>
          <table:table-cell office:value-type="currency" office:currency="EUR" office:value="0.1918" calcext:value-type="currency">
            <text:p>€ 0,1918</text:p>
          </table:table-cell>
          <table:table-cell table:style-name="ce24" office:value-type="currency" office:currency="EUR" office:value="0.2432" calcext:value-type="currency">
            <text:p>€ 0,2432</text:p>
          </table:table-cell>
          <table:table-cell/>
          <table:table-cell table:formula="of:=[.B40]*[.$F$2]" office:value-type="currency" office:currency="EUR" office:value="19.18" calcext:value-type="currency">
            <text:p>€ 19,18 </text:p>
          </table:table-cell>
          <table:table-cell table:formula="of:=[.C40]*[.$F$2]" office:value-type="currency" office:currency="EUR" office:value="24.32" calcext:value-type="currency">
            <text:p>€ 24,32 </text:p>
          </table:table-cell>
          <table:table-cell table:formula="of:=[.E40]+[.F40]" office:value-type="currency" office:currency="EUR" office:value="43.5" calcext:value-type="currency">
            <text:p>€ 43,50 </text:p>
          </table:table-cell>
          <table:table-cell table:formula="of:=([.G40]*5)/100" office:value-type="currency" office:currency="EUR" office:value="2.175" calcext:value-type="currency">
            <text:p>€ 2,18 </text:p>
          </table:table-cell>
          <table:table-cell table:formula="of:=SUM([.G40:.H40])" office:value-type="currency" office:currency="EUR" office:value="45.675" calcext:value-type="currency">
            <text:p>€ 45,68 </text:p>
          </table:table-cell>
        </table:table-row>
        <table:table-row table:style-name="ro1">
          <table:table-cell office:value-type="string" calcext:value-type="string">
            <text:p>autorimesse e magazzini senza alcuna vendita diretta</text:p>
          </table:table-cell>
          <table:table-cell office:value-type="currency" office:currency="EUR" office:value="0.2916" calcext:value-type="currency">
            <text:p>€ 0,2916</text:p>
          </table:table-cell>
          <table:table-cell table:style-name="ce24" office:value-type="currency" office:currency="EUR" office:value="0.3688" calcext:value-type="currency">
            <text:p>€ 0,3688</text:p>
          </table:table-cell>
          <table:table-cell/>
          <table:table-cell table:formula="of:=[.B41]*[.$F$2]" office:value-type="currency" office:currency="EUR" office:value="29.16" calcext:value-type="currency">
            <text:p>€ 29,16 </text:p>
          </table:table-cell>
          <table:table-cell table:formula="of:=[.C41]*[.$F$2]" office:value-type="currency" office:currency="EUR" office:value="36.88" calcext:value-type="currency">
            <text:p>€ 36,88 </text:p>
          </table:table-cell>
          <table:table-cell table:formula="of:=[.E41]+[.F41]" office:value-type="currency" office:currency="EUR" office:value="66.04" calcext:value-type="currency">
            <text:p>€ 66,04 </text:p>
          </table:table-cell>
          <table:table-cell table:formula="of:=([.G41]*5)/100" office:value-type="currency" office:currency="EUR" office:value="3.302" calcext:value-type="currency">
            <text:p>€ 3,30 </text:p>
          </table:table-cell>
          <table:table-cell table:formula="of:=SUM([.G41:.H41])" office:value-type="currency" office:currency="EUR" office:value="69.342" calcext:value-type="currency">
            <text:p>€ 69,34 </text:p>
          </table:table-cell>
        </table:table-row>
        <table:table-row table:style-name="ro1">
          <table:table-cell office:value-type="string" calcext:value-type="string">
            <text:p>campeggi, distributori di carburanti, impianti sportivi</text:p>
          </table:table-cell>
          <table:table-cell office:value-type="currency" office:currency="EUR" office:value="0.4309" calcext:value-type="currency">
            <text:p>€ 0,4309</text:p>
          </table:table-cell>
          <table:table-cell table:style-name="ce24" office:value-type="currency" office:currency="EUR" office:value="0.5455" calcext:value-type="currency">
            <text:p>€ 0,5455</text:p>
          </table:table-cell>
          <table:table-cell/>
          <table:table-cell table:formula="of:=[.B42]*[.$F$2]" office:value-type="currency" office:currency="EUR" office:value="43.09" calcext:value-type="currency">
            <text:p>€ 43,09 </text:p>
          </table:table-cell>
          <table:table-cell table:formula="of:=[.C42]*[.$F$2]" office:value-type="currency" office:currency="EUR" office:value="54.55" calcext:value-type="currency">
            <text:p>€ 54,55 </text:p>
          </table:table-cell>
          <table:table-cell table:formula="of:=[.E42]+[.F42]" office:value-type="currency" office:currency="EUR" office:value="97.64" calcext:value-type="currency">
            <text:p>€ 97,64 </text:p>
          </table:table-cell>
          <table:table-cell table:formula="of:=([.G42]*5)/100" office:value-type="currency" office:currency="EUR" office:value="4.882" calcext:value-type="currency">
            <text:p>€ 4,88 </text:p>
          </table:table-cell>
          <table:table-cell table:formula="of:=SUM([.G42:.H42])" office:value-type="currency" office:currency="EUR" office:value="102.522" calcext:value-type="currency">
            <text:p>€ 102,52 </text:p>
          </table:table-cell>
        </table:table-row>
        <table:table-row table:style-name="ro1">
          <table:table-cell office:value-type="string" calcext:value-type="string">
            <text:p>stabilimenti balneari</text:p>
          </table:table-cell>
          <table:table-cell office:value-type="currency" office:currency="EUR" office:value="0.268" calcext:value-type="currency">
            <text:p>€ 0,2680</text:p>
          </table:table-cell>
          <table:table-cell table:style-name="ce24" office:value-type="currency" office:currency="EUR" office:value="0.3372" calcext:value-type="currency">
            <text:p>€ 0,3372</text:p>
          </table:table-cell>
          <table:table-cell/>
          <table:table-cell table:formula="of:=[.B43]*[.$F$2]" office:value-type="currency" office:currency="EUR" office:value="26.8" calcext:value-type="currency">
            <text:p>€ 26,80 </text:p>
          </table:table-cell>
          <table:table-cell table:formula="of:=[.C43]*[.$F$2]" office:value-type="currency" office:currency="EUR" office:value="33.72" calcext:value-type="currency">
            <text:p>€ 33,72 </text:p>
          </table:table-cell>
          <table:table-cell table:formula="of:=[.E43]+[.F43]" office:value-type="currency" office:currency="EUR" office:value="60.52" calcext:value-type="currency">
            <text:p>€ 60,52 </text:p>
          </table:table-cell>
          <table:table-cell table:formula="of:=([.G43]*5)/100" office:value-type="currency" office:currency="EUR" office:value="3.026" calcext:value-type="currency">
            <text:p>€ 3,03 </text:p>
          </table:table-cell>
          <table:table-cell table:formula="of:=SUM([.G43:.H43])" office:value-type="currency" office:currency="EUR" office:value="63.546" calcext:value-type="currency">
            <text:p>€ 63,55 </text:p>
          </table:table-cell>
        </table:table-row>
        <table:table-row table:style-name="ro1">
          <table:table-cell office:value-type="string" calcext:value-type="string">
            <text:p>esposizioni, autosaloni</text:p>
          </table:table-cell>
          <table:table-cell office:value-type="currency" office:currency="EUR" office:value="0.2233" calcext:value-type="currency">
            <text:p>€ 0,2233</text:p>
          </table:table-cell>
          <table:table-cell table:style-name="ce24" office:value-type="currency" office:currency="EUR" office:value="0.2853" calcext:value-type="currency">
            <text:p>€ 0,2853</text:p>
          </table:table-cell>
          <table:table-cell/>
          <table:table-cell table:formula="of:=[.B44]*[.$F$2]" office:value-type="currency" office:currency="EUR" office:value="22.33" calcext:value-type="currency">
            <text:p>€ 22,33 </text:p>
          </table:table-cell>
          <table:table-cell table:formula="of:=[.C44]*[.$F$2]" office:value-type="currency" office:currency="EUR" office:value="28.53" calcext:value-type="currency">
            <text:p>€ 28,53 </text:p>
          </table:table-cell>
          <table:table-cell table:formula="of:=[.E44]+[.F44]" office:value-type="currency" office:currency="EUR" office:value="50.86" calcext:value-type="currency">
            <text:p>€ 50,86 </text:p>
          </table:table-cell>
          <table:table-cell table:formula="of:=([.G44]*5)/100" office:value-type="currency" office:currency="EUR" office:value="2.543" calcext:value-type="currency">
            <text:p>€ 2,54 </text:p>
          </table:table-cell>
          <table:table-cell table:formula="of:=SUM([.G44:.H44])" office:value-type="currency" office:currency="EUR" office:value="53.403" calcext:value-type="currency">
            <text:p>€ 53,40 </text:p>
          </table:table-cell>
        </table:table-row>
        <table:table-row table:style-name="ro1">
          <table:table-cell office:value-type="string" calcext:value-type="string">
            <text:p>alberghi con ristorante</text:p>
          </table:table-cell>
          <table:table-cell office:value-type="currency" office:currency="EUR" office:value="0.7461" calcext:value-type="currency">
            <text:p>€ 0,7461</text:p>
          </table:table-cell>
          <table:table-cell table:style-name="ce24" office:value-type="currency" office:currency="EUR" office:value="0.9443" calcext:value-type="currency">
            <text:p>€ 0,9443</text:p>
          </table:table-cell>
          <table:table-cell/>
          <table:table-cell table:formula="of:=[.B45]*[.$F$2]" office:value-type="currency" office:currency="EUR" office:value="74.61" calcext:value-type="currency">
            <text:p>€ 74,61 </text:p>
          </table:table-cell>
          <table:table-cell table:formula="of:=[.C45]*[.$F$2]" office:value-type="currency" office:currency="EUR" office:value="94.43" calcext:value-type="currency">
            <text:p>€ 94,43 </text:p>
          </table:table-cell>
          <table:table-cell table:formula="of:=[.E45]+[.F45]" office:value-type="currency" office:currency="EUR" office:value="169.04" calcext:value-type="currency">
            <text:p>€ 169,04 </text:p>
          </table:table-cell>
          <table:table-cell table:formula="of:=([.G45]*5)/100" office:value-type="currency" office:currency="EUR" office:value="8.452" calcext:value-type="currency">
            <text:p>€ 8,45 </text:p>
          </table:table-cell>
          <table:table-cell table:formula="of:=SUM([.G45:.H45])" office:value-type="currency" office:currency="EUR" office:value="177.492" calcext:value-type="currency">
            <text:p>€ 177,49 </text:p>
          </table:table-cell>
        </table:table-row>
        <table:table-row table:style-name="ro1">
          <table:table-cell office:value-type="string" calcext:value-type="string">
            <text:p>alberghi senza ristorante</text:p>
          </table:table-cell>
          <table:table-cell office:value-type="currency" office:currency="EUR" office:value="0.5333" calcext:value-type="currency">
            <text:p>€ 0,5333</text:p>
          </table:table-cell>
          <table:table-cell table:style-name="ce24" office:value-type="currency" office:currency="EUR" office:value="0.6744" calcext:value-type="currency">
            <text:p>€ 0,6744</text:p>
          </table:table-cell>
          <table:table-cell/>
          <table:table-cell table:formula="of:=[.B46]*[.$F$2]" office:value-type="currency" office:currency="EUR" office:value="53.33" calcext:value-type="currency">
            <text:p>€ 53,33 </text:p>
          </table:table-cell>
          <table:table-cell table:formula="of:=[.C46]*[.$F$2]" office:value-type="currency" office:currency="EUR" office:value="67.44" calcext:value-type="currency">
            <text:p>€ 67,44 </text:p>
          </table:table-cell>
          <table:table-cell table:formula="of:=[.E46]+[.F46]" office:value-type="currency" office:currency="EUR" office:value="120.77" calcext:value-type="currency">
            <text:p>€ 120,77 </text:p>
          </table:table-cell>
          <table:table-cell table:formula="of:=([.G46]*5)/100" office:value-type="currency" office:currency="EUR" office:value="6.0385" calcext:value-type="currency">
            <text:p>€ 6,04 </text:p>
          </table:table-cell>
          <table:table-cell table:formula="of:=SUM([.G46:.H46])" office:value-type="currency" office:currency="EUR" office:value="126.8085" calcext:value-type="currency">
            <text:p>€ 126,81 </text:p>
          </table:table-cell>
        </table:table-row>
        <table:table-row table:style-name="ro1">
          <table:table-cell office:value-type="string" calcext:value-type="string">
            <text:p>case di cura e riposo</text:p>
          </table:table-cell>
          <table:table-cell office:value-type="currency" office:currency="EUR" office:value="0.5911" calcext:value-type="currency">
            <text:p>€ 0,5911</text:p>
          </table:table-cell>
          <table:table-cell table:style-name="ce24" office:value-type="currency" office:currency="EUR" office:value="0.7465" calcext:value-type="currency">
            <text:p>€ 0,7465</text:p>
          </table:table-cell>
          <table:table-cell/>
          <table:table-cell table:formula="of:=[.B47]*[.$F$2]" office:value-type="currency" office:currency="EUR" office:value="59.11" calcext:value-type="currency">
            <text:p>€ 59,11 </text:p>
          </table:table-cell>
          <table:table-cell table:formula="of:=[.C47]*[.$F$2]" office:value-type="currency" office:currency="EUR" office:value="74.65" calcext:value-type="currency">
            <text:p>€ 74,65 </text:p>
          </table:table-cell>
          <table:table-cell table:formula="of:=[.E47]+[.F47]" office:value-type="currency" office:currency="EUR" office:value="133.76" calcext:value-type="currency">
            <text:p>€ 133,76 </text:p>
          </table:table-cell>
          <table:table-cell table:formula="of:=([.G47]*5)/100" office:value-type="currency" office:currency="EUR" office:value="6.688" calcext:value-type="currency">
            <text:p>€ 6,69 </text:p>
          </table:table-cell>
          <table:table-cell table:formula="of:=SUM([.G47:.H47])" office:value-type="currency" office:currency="EUR" office:value="140.448" calcext:value-type="currency">
            <text:p>€ 140,45 </text:p>
          </table:table-cell>
        </table:table-row>
        <table:table-row table:style-name="ro1">
          <table:table-cell office:value-type="string" calcext:value-type="string">
            <text:p>ospedali</text:p>
          </table:table-cell>
          <table:table-cell office:value-type="currency" office:currency="EUR" office:value="0.62" calcext:value-type="currency">
            <text:p>€ 0,6200</text:p>
          </table:table-cell>
          <table:table-cell table:style-name="ce24" office:value-type="currency" office:currency="EUR" office:value="0.7846" calcext:value-type="currency">
            <text:p>€ 0,7846</text:p>
          </table:table-cell>
          <table:table-cell/>
          <table:table-cell table:formula="of:=[.B48]*[.$F$2]" office:value-type="currency" office:currency="EUR" office:value="62" calcext:value-type="currency">
            <text:p>€ 62,00 </text:p>
          </table:table-cell>
          <table:table-cell table:formula="of:=[.C48]*[.$F$2]" office:value-type="currency" office:currency="EUR" office:value="78.46" calcext:value-type="currency">
            <text:p>€ 78,46 </text:p>
          </table:table-cell>
          <table:table-cell table:formula="of:=[.E48]+[.F48]" office:value-type="currency" office:currency="EUR" office:value="140.46" calcext:value-type="currency">
            <text:p>€ 140,46 </text:p>
          </table:table-cell>
          <table:table-cell table:formula="of:=([.G48]*5)/100" office:value-type="currency" office:currency="EUR" office:value="7.023" calcext:value-type="currency">
            <text:p>€ 7,02 </text:p>
          </table:table-cell>
          <table:table-cell table:formula="of:=SUM([.G48:.H48])" office:value-type="currency" office:currency="EUR" office:value="147.483" calcext:value-type="currency">
            <text:p>€ 147,48 </text:p>
          </table:table-cell>
        </table:table-row>
        <table:table-row table:style-name="ro1">
          <table:table-cell office:value-type="string" calcext:value-type="string">
            <text:p>uffici, agenzie e studi professionali</text:p>
          </table:table-cell>
          <table:table-cell office:value-type="currency" office:currency="EUR" office:value="0.6804" calcext:value-type="currency">
            <text:p>€ 0,6804</text:p>
          </table:table-cell>
          <table:table-cell table:style-name="ce24" office:value-type="currency" office:currency="EUR" office:value="0.8604" calcext:value-type="currency">
            <text:p>€ 0,8604</text:p>
          </table:table-cell>
          <table:table-cell/>
          <table:table-cell table:formula="of:=[.B49]*[.$F$2]" office:value-type="currency" office:currency="EUR" office:value="68.04" calcext:value-type="currency">
            <text:p>€ 68,04 </text:p>
          </table:table-cell>
          <table:table-cell table:formula="of:=[.C49]*[.$F$2]" office:value-type="currency" office:currency="EUR" office:value="86.04" calcext:value-type="currency">
            <text:p>€ 86,04 </text:p>
          </table:table-cell>
          <table:table-cell table:formula="of:=[.E49]+[.F49]" office:value-type="currency" office:currency="EUR" office:value="154.08" calcext:value-type="currency">
            <text:p>€ 154,08 </text:p>
          </table:table-cell>
          <table:table-cell table:formula="of:=([.G49]*5)/100" office:value-type="currency" office:currency="EUR" office:value="7.704" calcext:value-type="currency">
            <text:p>€ 7,70 </text:p>
          </table:table-cell>
          <table:table-cell table:formula="of:=SUM([.G49:.H49])" office:value-type="currency" office:currency="EUR" office:value="161.784" calcext:value-type="currency">
            <text:p>€ 161,78 </text:p>
          </table:table-cell>
        </table:table-row>
        <table:table-row table:style-name="ro1">
          <table:table-cell office:value-type="string" calcext:value-type="string">
            <text:p>banche ed istituti di credito</text:p>
          </table:table-cell>
          <table:table-cell office:value-type="currency" office:currency="EUR" office:value="0.3048" calcext:value-type="currency">
            <text:p>€ 0,3048</text:p>
          </table:table-cell>
          <table:table-cell table:style-name="ce24" office:value-type="currency" office:currency="EUR" office:value="0.3862" calcext:value-type="currency">
            <text:p>€ 0,3862</text:p>
          </table:table-cell>
          <table:table-cell/>
          <table:table-cell table:formula="of:=[.B50]*[.$F$2]" office:value-type="currency" office:currency="EUR" office:value="30.48" calcext:value-type="currency">
            <text:p>€ 30,48 </text:p>
          </table:table-cell>
          <table:table-cell table:formula="of:=[.C50]*[.$F$2]" office:value-type="currency" office:currency="EUR" office:value="38.62" calcext:value-type="currency">
            <text:p>€ 38,62 </text:p>
          </table:table-cell>
          <table:table-cell table:formula="of:=[.E50]+[.F50]" office:value-type="currency" office:currency="EUR" office:value="69.1" calcext:value-type="currency">
            <text:p>€ 69,10 </text:p>
          </table:table-cell>
          <table:table-cell table:formula="of:=([.G50]*5)/100" office:value-type="currency" office:currency="EUR" office:value="3.455" calcext:value-type="currency">
            <text:p>€ 3,46 </text:p>
          </table:table-cell>
          <table:table-cell table:formula="of:=SUM([.G50:.H50])" office:value-type="currency" office:currency="EUR" office:value="72.555" calcext:value-type="currency">
            <text:p>€ 72,56 </text:p>
          </table:table-cell>
        </table:table-row>
        <table:table-row table:style-name="ro1">
          <table:table-cell office:value-type="string" calcext:value-type="string">
            <text:p>negozi di abbigliamento, calzature, libreria e cart., ferramenta</text:p>
          </table:table-cell>
          <table:table-cell office:value-type="currency" office:currency="EUR" office:value="0.6305" calcext:value-type="currency">
            <text:p>€ 0,6305</text:p>
          </table:table-cell>
          <table:table-cell table:style-name="ce24" office:value-type="currency" office:currency="EUR" office:value="0.7984" calcext:value-type="currency">
            <text:p>€ 0,7984</text:p>
          </table:table-cell>
          <table:table-cell/>
          <table:table-cell table:formula="of:=[.B51]*[.$F$2]" office:value-type="currency" office:currency="EUR" office:value="63.05" calcext:value-type="currency">
            <text:p>€ 63,05 </text:p>
          </table:table-cell>
          <table:table-cell table:formula="of:=[.C51]*[.$F$2]" office:value-type="currency" office:currency="EUR" office:value="79.84" calcext:value-type="currency">
            <text:p>€ 79,84 </text:p>
          </table:table-cell>
          <table:table-cell table:formula="of:=[.E51]+[.F51]" office:value-type="currency" office:currency="EUR" office:value="142.89" calcext:value-type="currency">
            <text:p>€ 142,89 </text:p>
          </table:table-cell>
          <table:table-cell table:formula="of:=([.G51]*5)/100" office:value-type="currency" office:currency="EUR" office:value="7.1445" calcext:value-type="currency">
            <text:p>€ 7,14 </text:p>
          </table:table-cell>
          <table:table-cell table:formula="of:=SUM([.G51:.H51])" office:value-type="currency" office:currency="EUR" office:value="150.0345" calcext:value-type="currency">
            <text:p>€ 150,03 </text:p>
          </table:table-cell>
        </table:table-row>
        <table:table-row table:style-name="ro1">
          <table:table-cell office:value-type="string" calcext:value-type="string">
            <text:p>edicola, farmacia, tabaccaio, plurilicenze</text:p>
          </table:table-cell>
          <table:table-cell office:value-type="currency" office:currency="EUR" office:value="0.7645" calcext:value-type="currency">
            <text:p>€ 0,7645</text:p>
          </table:table-cell>
          <table:table-cell table:style-name="ce24" office:value-type="currency" office:currency="EUR" office:value="0.967" calcext:value-type="currency">
            <text:p>€ 0,9670</text:p>
          </table:table-cell>
          <table:table-cell/>
          <table:table-cell table:formula="of:=[.B52]*[.$F$2]" office:value-type="currency" office:currency="EUR" office:value="76.45" calcext:value-type="currency">
            <text:p>€ 76,45 </text:p>
          </table:table-cell>
          <table:table-cell table:formula="of:=[.C52]*[.$F$2]" office:value-type="currency" office:currency="EUR" office:value="96.7" calcext:value-type="currency">
            <text:p>€ 96,70 </text:p>
          </table:table-cell>
          <table:table-cell table:formula="of:=[.E52]+[.F52]" office:value-type="currency" office:currency="EUR" office:value="173.15" calcext:value-type="currency">
            <text:p>€ 173,15 </text:p>
          </table:table-cell>
          <table:table-cell table:formula="of:=([.G52]*5)/100" office:value-type="currency" office:currency="EUR" office:value="8.6575" calcext:value-type="currency">
            <text:p>€ 8,66 </text:p>
          </table:table-cell>
          <table:table-cell table:formula="of:=SUM([.G52:.H52])" office:value-type="currency" office:currency="EUR" office:value="181.8075" calcext:value-type="currency">
            <text:p>€ 181,81 </text:p>
          </table:table-cell>
        </table:table-row>
        <table:table-row table:style-name="ro1">
          <table:table-cell office:value-type="string" calcext:value-type="string">
            <text:p>negozi particolari quali filateria, tende e tessuti</text:p>
          </table:table-cell>
          <table:table-cell office:value-type="currency" office:currency="EUR" office:value="0.3757" calcext:value-type="currency">
            <text:p>€ 0,3757</text:p>
          </table:table-cell>
          <table:table-cell table:style-name="ce24" office:value-type="currency" office:currency="EUR" office:value="0.4754" calcext:value-type="currency">
            <text:p>€ 0,4754</text:p>
          </table:table-cell>
          <table:table-cell/>
          <table:table-cell table:formula="of:=[.B53]*[.$F$2]" office:value-type="currency" office:currency="EUR" office:value="37.57" calcext:value-type="currency">
            <text:p>€ 37,57 </text:p>
          </table:table-cell>
          <table:table-cell table:formula="of:=[.C53]*[.$F$2]" office:value-type="currency" office:currency="EUR" office:value="47.54" calcext:value-type="currency">
            <text:p>€ 47,54 </text:p>
          </table:table-cell>
          <table:table-cell table:formula="of:=[.E53]+[.F53]" office:value-type="currency" office:currency="EUR" office:value="85.11" calcext:value-type="currency">
            <text:p>€ 85,11 </text:p>
          </table:table-cell>
          <table:table-cell table:formula="of:=([.G53]*5)/100" office:value-type="currency" office:currency="EUR" office:value="4.2555" calcext:value-type="currency">
            <text:p>€ 4,26 </text:p>
          </table:table-cell>
          <table:table-cell table:formula="of:=SUM([.G53:.H53])" office:value-type="currency" office:currency="EUR" office:value="89.3655" calcext:value-type="currency">
            <text:p>€ 89,37 </text:p>
          </table:table-cell>
        </table:table-row>
        <table:table-row table:style-name="ro1">
          <table:table-cell office:value-type="string" calcext:value-type="string">
            <text:p>banchi di mercato beni durevoli</text:p>
          </table:table-cell>
          <table:table-cell office:value-type="currency" office:currency="EUR" office:value="0.2154" calcext:value-type="currency">
            <text:p>€ 0,2154</text:p>
          </table:table-cell>
          <table:table-cell table:style-name="ce24" office:value-type="currency" office:currency="EUR" office:value="0.2715" calcext:value-type="currency">
            <text:p>€ 0,2715</text:p>
          </table:table-cell>
          <table:table-cell/>
          <table:table-cell table:formula="of:=[.B54]*[.$F$2]" office:value-type="currency" office:currency="EUR" office:value="21.54" calcext:value-type="currency">
            <text:p>€ 21,54 </text:p>
          </table:table-cell>
          <table:table-cell table:formula="of:=[.C54]*[.$F$2]" office:value-type="currency" office:currency="EUR" office:value="27.15" calcext:value-type="currency">
            <text:p>€ 27,15 </text:p>
          </table:table-cell>
          <table:table-cell table:formula="of:=[.E54]+[.F54]" office:value-type="currency" office:currency="EUR" office:value="48.69" calcext:value-type="currency">
            <text:p>€ 48,69 </text:p>
          </table:table-cell>
          <table:table-cell table:formula="of:=([.G54]*5)/100" office:value-type="currency" office:currency="EUR" office:value="2.4345" calcext:value-type="currency">
            <text:p>€ 2,43 </text:p>
          </table:table-cell>
          <table:table-cell table:formula="of:=SUM([.G54:.H54])" office:value-type="currency" office:currency="EUR" office:value="51.1245" calcext:value-type="currency">
            <text:p>€ 51,12 </text:p>
          </table:table-cell>
        </table:table-row>
        <table:table-row table:style-name="ro1">
          <table:table-cell office:value-type="string" calcext:value-type="string">
            <text:p>attività artigianali tipo botteghe: parrucchiere, barbiere</text:p>
          </table:table-cell>
          <table:table-cell office:value-type="currency" office:currency="EUR" office:value="0.6752" calcext:value-type="currency">
            <text:p>€ 0,6752</text:p>
          </table:table-cell>
          <table:table-cell table:style-name="ce24" office:value-type="currency" office:currency="EUR" office:value="0.8539" calcext:value-type="currency">
            <text:p>€ 0,8539</text:p>
          </table:table-cell>
          <table:table-cell/>
          <table:table-cell table:formula="of:=[.B55]*[.$F$2]" office:value-type="currency" office:currency="EUR" office:value="67.52" calcext:value-type="currency">
            <text:p>€ 67,52 </text:p>
          </table:table-cell>
          <table:table-cell table:formula="of:=[.C55]*[.$F$2]" office:value-type="currency" office:currency="EUR" office:value="85.39" calcext:value-type="currency">
            <text:p>€ 85,39 </text:p>
          </table:table-cell>
          <table:table-cell table:formula="of:=[.E55]+[.F55]" office:value-type="currency" office:currency="EUR" office:value="152.91" calcext:value-type="currency">
            <text:p>€ 152,91 </text:p>
          </table:table-cell>
          <table:table-cell table:formula="of:=([.G55]*5)/100" office:value-type="currency" office:currency="EUR" office:value="7.6455" calcext:value-type="currency">
            <text:p>€ 7,65 </text:p>
          </table:table-cell>
          <table:table-cell table:formula="of:=SUM([.G55:.H55])" office:value-type="currency" office:currency="EUR" office:value="160.5555" calcext:value-type="currency">
            <text:p>€ 160,56 </text:p>
          </table:table-cell>
        </table:table-row>
        <table:table-row table:style-name="ro1">
          <table:table-cell office:value-type="string" calcext:value-type="string">
            <text:p>attività artigianali tipo botteghe: falegname, idraulico, fabbro</text:p>
          </table:table-cell>
          <table:table-cell office:value-type="currency" office:currency="EUR" office:value="0.486" calcext:value-type="currency">
            <text:p>€ 0,4860</text:p>
          </table:table-cell>
          <table:table-cell table:style-name="ce24" office:value-type="currency" office:currency="EUR" office:value="0.6176" calcext:value-type="currency">
            <text:p>€ 0,6176</text:p>
          </table:table-cell>
          <table:table-cell/>
          <table:table-cell table:formula="of:=[.B56]*[.$F$2]" office:value-type="currency" office:currency="EUR" office:value="48.6" calcext:value-type="currency">
            <text:p>€ 48,60 </text:p>
          </table:table-cell>
          <table:table-cell table:formula="of:=[.C56]*[.$F$2]" office:value-type="currency" office:currency="EUR" office:value="61.76" calcext:value-type="currency">
            <text:p>€ 61,76 </text:p>
          </table:table-cell>
          <table:table-cell table:formula="of:=[.E56]+[.F56]" office:value-type="currency" office:currency="EUR" office:value="110.36" calcext:value-type="currency">
            <text:p>€ 110,36 </text:p>
          </table:table-cell>
          <table:table-cell table:formula="of:=([.G56]*5)/100" office:value-type="currency" office:currency="EUR" office:value="5.518" calcext:value-type="currency">
            <text:p>€ 5,52 </text:p>
          </table:table-cell>
          <table:table-cell table:formula="of:=SUM([.G56:.H56])" office:value-type="currency" office:currency="EUR" office:value="115.878" calcext:value-type="currency">
            <text:p>€ 115,88 </text:p>
          </table:table-cell>
        </table:table-row>
        <table:table-row table:style-name="ro1">
          <table:table-cell office:value-type="string" calcext:value-type="string">
            <text:p>carrozzeria, autofficina, elettrauto</text:p>
          </table:table-cell>
          <table:table-cell office:value-type="currency" office:currency="EUR" office:value="0.6568" calcext:value-type="currency">
            <text:p>€ 0,6568</text:p>
          </table:table-cell>
          <table:table-cell table:style-name="ce24" office:value-type="currency" office:currency="EUR" office:value="0.8308" calcext:value-type="currency">
            <text:p>€ 0,8308</text:p>
          </table:table-cell>
          <table:table-cell/>
          <table:table-cell table:formula="of:=[.B57]*[.$F$2]" office:value-type="currency" office:currency="EUR" office:value="65.68" calcext:value-type="currency">
            <text:p>€ 65,68 </text:p>
          </table:table-cell>
          <table:table-cell table:formula="of:=[.C57]*[.$F$2]" office:value-type="currency" office:currency="EUR" office:value="83.08" calcext:value-type="currency">
            <text:p>€ 83,08 </text:p>
          </table:table-cell>
          <table:table-cell table:formula="of:=[.E57]+[.F57]" office:value-type="currency" office:currency="EUR" office:value="148.76" calcext:value-type="currency">
            <text:p>€ 148,76 </text:p>
          </table:table-cell>
          <table:table-cell table:formula="of:=([.G57]*5)/100" office:value-type="currency" office:currency="EUR" office:value="7.438" calcext:value-type="currency">
            <text:p>€ 7,44 </text:p>
          </table:table-cell>
          <table:table-cell table:formula="of:=SUM([.G57:.H57])" office:value-type="currency" office:currency="EUR" office:value="156.198" calcext:value-type="currency">
            <text:p>€ 156,20 </text:p>
          </table:table-cell>
        </table:table-row>
        <table:table-row table:style-name="ro1">
          <table:table-cell office:value-type="string" calcext:value-type="string">
            <text:p>attività industriali con capannoni di produzione</text:p>
          </table:table-cell>
          <table:table-cell office:value-type="currency" office:currency="EUR" office:value="0.3415" calcext:value-type="currency">
            <text:p>€ 0,3415</text:p>
          </table:table-cell>
          <table:table-cell table:style-name="ce24" office:value-type="currency" office:currency="EUR" office:value="0.432" calcext:value-type="currency">
            <text:p>€ 0,4320</text:p>
          </table:table-cell>
          <table:table-cell/>
          <table:table-cell table:formula="of:=[.B58]*[.$F$2]" office:value-type="currency" office:currency="EUR" office:value="34.15" calcext:value-type="currency">
            <text:p>€ 34,15 </text:p>
          </table:table-cell>
          <table:table-cell table:formula="of:=[.C58]*[.$F$2]" office:value-type="currency" office:currency="EUR" office:value="43.2" calcext:value-type="currency">
            <text:p>€ 43,20 </text:p>
          </table:table-cell>
          <table:table-cell table:formula="of:=[.E58]+[.F58]" office:value-type="currency" office:currency="EUR" office:value="77.35" calcext:value-type="currency">
            <text:p>€ 77,35 </text:p>
          </table:table-cell>
          <table:table-cell table:formula="of:=([.G58]*5)/100" office:value-type="currency" office:currency="EUR" office:value="3.8675" calcext:value-type="currency">
            <text:p>€ 3,87 </text:p>
          </table:table-cell>
          <table:table-cell table:formula="of:=SUM([.G58:.H58])" office:value-type="currency" office:currency="EUR" office:value="81.2175" calcext:value-type="currency">
            <text:p>€ 81,22 </text:p>
          </table:table-cell>
        </table:table-row>
        <table:table-row table:style-name="ro1">
          <table:table-cell office:value-type="string" calcext:value-type="string">
            <text:p>attività artigianali con produzione di beni specifici</text:p>
          </table:table-cell>
          <table:table-cell office:value-type="currency" office:currency="EUR" office:value="0.4309" calcext:value-type="currency">
            <text:p>€ 0,4309</text:p>
          </table:table-cell>
          <table:table-cell table:style-name="ce24" office:value-type="currency" office:currency="EUR" office:value="0.5435" calcext:value-type="currency">
            <text:p>€ 0,5435</text:p>
          </table:table-cell>
          <table:table-cell/>
          <table:table-cell table:formula="of:=[.B59]*[.$F$2]" office:value-type="currency" office:currency="EUR" office:value="43.09" calcext:value-type="currency">
            <text:p>€ 43,09 </text:p>
          </table:table-cell>
          <table:table-cell table:formula="of:=[.C59]*[.$F$2]" office:value-type="currency" office:currency="EUR" office:value="54.35" calcext:value-type="currency">
            <text:p>€ 54,35 </text:p>
          </table:table-cell>
          <table:table-cell table:formula="of:=[.E59]+[.F59]" office:value-type="currency" office:currency="EUR" office:value="97.44" calcext:value-type="currency">
            <text:p>€ 97,44 </text:p>
          </table:table-cell>
          <table:table-cell table:formula="of:=([.G59]*5)/100" office:value-type="currency" office:currency="EUR" office:value="4.872" calcext:value-type="currency">
            <text:p>€ 4,87 </text:p>
          </table:table-cell>
          <table:table-cell table:formula="of:=SUM([.G59:.H59])" office:value-type="currency" office:currency="EUR" office:value="102.312" calcext:value-type="currency">
            <text:p>€ 102,31 </text:p>
          </table:table-cell>
        </table:table-row>
        <table:table-row table:style-name="ro1">
          <table:table-cell office:value-type="string" calcext:value-type="string">
            <text:p>ristoranti, trattorie, osterie, pizzarie, pub</text:p>
          </table:table-cell>
          <table:table-cell office:value-type="currency" office:currency="EUR" office:value="3.9933" calcext:value-type="currency">
            <text:p>€ 3,9933</text:p>
          </table:table-cell>
          <table:table-cell table:style-name="ce24" office:value-type="currency" office:currency="EUR" office:value="5.0512" calcext:value-type="currency">
            <text:p>€ 5,0512</text:p>
          </table:table-cell>
          <table:table-cell/>
          <table:table-cell table:formula="of:=[.B60]*[.$F$2]" office:value-type="currency" office:currency="EUR" office:value="399.33" calcext:value-type="currency">
            <text:p>€ 399,33 </text:p>
          </table:table-cell>
          <table:table-cell table:formula="of:=[.C60]*[.$F$2]" office:value-type="currency" office:currency="EUR" office:value="505.12" calcext:value-type="currency">
            <text:p>€ 505,12 </text:p>
          </table:table-cell>
          <table:table-cell table:formula="of:=[.E60]+[.F60]" office:value-type="currency" office:currency="EUR" office:value="904.45" calcext:value-type="currency">
            <text:p>€ 904,45 </text:p>
          </table:table-cell>
          <table:table-cell table:formula="of:=([.G60]*5)/100" office:value-type="currency" office:currency="EUR" office:value="45.2225" calcext:value-type="currency">
            <text:p>€ 45,22 </text:p>
          </table:table-cell>
          <table:table-cell table:formula="of:=SUM([.G60:.H60])" office:value-type="currency" office:currency="EUR" office:value="949.6725" calcext:value-type="currency">
            <text:p>€ 949,67 </text:p>
          </table:table-cell>
        </table:table-row>
        <table:table-row table:style-name="ro1">
          <table:table-cell office:value-type="string" calcext:value-type="string">
            <text:p>mense, birrerie, hamburgherie</text:p>
          </table:table-cell>
          <table:table-cell office:value-type="currency" office:currency="EUR" office:value="3.2787" calcext:value-type="currency">
            <text:p>€ 3,2787</text:p>
          </table:table-cell>
          <table:table-cell table:style-name="ce24" office:value-type="currency" office:currency="EUR" office:value="4.1471" calcext:value-type="currency">
            <text:p>€ 4,1471</text:p>
          </table:table-cell>
          <table:table-cell/>
          <table:table-cell table:formula="of:=[.B61]*[.$F$2]" office:value-type="currency" office:currency="EUR" office:value="327.87" calcext:value-type="currency">
            <text:p>€ 327,87 </text:p>
          </table:table-cell>
          <table:table-cell table:formula="of:=[.C61]*[.$F$2]" office:value-type="currency" office:currency="EUR" office:value="414.71" calcext:value-type="currency">
            <text:p>€ 414,71 </text:p>
          </table:table-cell>
          <table:table-cell table:formula="of:=[.E61]+[.F61]" office:value-type="currency" office:currency="EUR" office:value="742.58" calcext:value-type="currency">
            <text:p>€ 742,58 </text:p>
          </table:table-cell>
          <table:table-cell table:formula="of:=([.G61]*5)/100" office:value-type="currency" office:currency="EUR" office:value="37.129" calcext:value-type="currency">
            <text:p>€ 37,13 </text:p>
          </table:table-cell>
          <table:table-cell table:formula="of:=SUM([.G61:.H61])" office:value-type="currency" office:currency="EUR" office:value="779.709" calcext:value-type="currency">
            <text:p>€ 779,71 </text:p>
          </table:table-cell>
        </table:table-row>
        <table:table-row table:style-name="ro1">
          <table:table-cell office:value-type="string" calcext:value-type="string">
            <text:p>bar, caffè, pasticceria</text:p>
          </table:table-cell>
          <table:table-cell office:value-type="currency" office:currency="EUR" office:value="2.6928" calcext:value-type="currency">
            <text:p>€ 2,6928</text:p>
          </table:table-cell>
          <table:table-cell table:style-name="ce24" office:value-type="currency" office:currency="EUR" office:value="3.4038" calcext:value-type="currency">
            <text:p>€ 3,4038</text:p>
          </table:table-cell>
          <table:table-cell/>
          <table:table-cell table:formula="of:=[.B62]*[.$F$2]" office:value-type="currency" office:currency="EUR" office:value="269.28" calcext:value-type="currency">
            <text:p>€ 269,28 </text:p>
          </table:table-cell>
          <table:table-cell table:formula="of:=[.C62]*[.$F$2]" office:value-type="currency" office:currency="EUR" office:value="340.38" calcext:value-type="currency">
            <text:p>€ 340,38 </text:p>
          </table:table-cell>
          <table:table-cell table:formula="of:=[.E62]+[.F62]" office:value-type="currency" office:currency="EUR" office:value="609.66" calcext:value-type="currency">
            <text:p>€ 609,66 </text:p>
          </table:table-cell>
          <table:table-cell table:formula="of:=([.G62]*5)/100" office:value-type="currency" office:currency="EUR" office:value="30.483" calcext:value-type="currency">
            <text:p>€ 30,48 </text:p>
          </table:table-cell>
          <table:table-cell table:formula="of:=SUM([.G62:.H62])" office:value-type="currency" office:currency="EUR" office:value="640.143" calcext:value-type="currency">
            <text:p>€ 640,14 </text:p>
          </table:table-cell>
        </table:table-row>
        <table:table-row table:style-name="ro1">
          <table:table-cell office:value-type="string" calcext:value-type="string">
            <text:p>supermercato, pane e pasta, macelleria, salumi e formaggi</text:p>
          </table:table-cell>
          <table:table-cell office:value-type="currency" office:currency="EUR" office:value="1.2558" calcext:value-type="currency">
            <text:p>€ 1,2558</text:p>
          </table:table-cell>
          <table:table-cell table:style-name="ce24" office:value-type="currency" office:currency="EUR" office:value="1.5894" calcext:value-type="currency">
            <text:p>€ 1,5894</text:p>
          </table:table-cell>
          <table:table-cell/>
          <table:table-cell table:formula="of:=[.B63]*[.$F$2]" office:value-type="currency" office:currency="EUR" office:value="125.58" calcext:value-type="currency">
            <text:p>€ 125,58 </text:p>
          </table:table-cell>
          <table:table-cell table:formula="of:=[.C63]*[.$F$2]" office:value-type="currency" office:currency="EUR" office:value="158.94" calcext:value-type="currency">
            <text:p>€ 158,94 </text:p>
          </table:table-cell>
          <table:table-cell table:formula="of:=[.E63]+[.F63]" office:value-type="currency" office:currency="EUR" office:value="284.52" calcext:value-type="currency">
            <text:p>€ 284,52 </text:p>
          </table:table-cell>
          <table:table-cell table:formula="of:=([.G63]*5)/100" office:value-type="currency" office:currency="EUR" office:value="14.226" calcext:value-type="currency">
            <text:p>€ 14,23 </text:p>
          </table:table-cell>
          <table:table-cell table:formula="of:=SUM([.G63:.H63])" office:value-type="currency" office:currency="EUR" office:value="298.746" calcext:value-type="currency">
            <text:p>€ 298,75 </text:p>
          </table:table-cell>
        </table:table-row>
        <table:table-row table:style-name="ro1">
          <table:table-cell office:value-type="string" calcext:value-type="string">
            <text:p>plurilicenze alimentari e/o miste</text:p>
          </table:table-cell>
          <table:table-cell office:value-type="currency" office:currency="EUR" office:value="1.0903" calcext:value-type="currency">
            <text:p>€ 1,0903</text:p>
          </table:table-cell>
          <table:table-cell table:style-name="ce24" office:value-type="currency" office:currency="EUR" office:value="1.3779" calcext:value-type="currency">
            <text:p>€ 1,3779</text:p>
          </table:table-cell>
          <table:table-cell/>
          <table:table-cell table:formula="of:=[.B64]*[.$F$2]" office:value-type="currency" office:currency="EUR" office:value="109.03" calcext:value-type="currency">
            <text:p>€ 109,03 </text:p>
          </table:table-cell>
          <table:table-cell table:formula="of:=[.C64]*[.$F$2]" office:value-type="currency" office:currency="EUR" office:value="137.79" calcext:value-type="currency">
            <text:p>€ 137,79 </text:p>
          </table:table-cell>
          <table:table-cell table:formula="of:=[.E64]+[.F64]" office:value-type="currency" office:currency="EUR" office:value="246.82" calcext:value-type="currency">
            <text:p>€ 246,82 </text:p>
          </table:table-cell>
          <table:table-cell table:formula="of:=([.G64]*5)/100" office:value-type="currency" office:currency="EUR" office:value="12.341" calcext:value-type="currency">
            <text:p>€ 12,34 </text:p>
          </table:table-cell>
          <table:table-cell table:formula="of:=SUM([.G64:.H64])" office:value-type="currency" office:currency="EUR" office:value="259.161" calcext:value-type="currency">
            <text:p>€ 259,16 </text:p>
          </table:table-cell>
        </table:table-row>
        <table:table-row table:style-name="ro1">
          <table:table-cell office:value-type="string" calcext:value-type="string">
            <text:p>ortofrutta, pescherie, fiori e piante, pizza al taglio</text:p>
          </table:table-cell>
          <table:table-cell office:value-type="currency" office:currency="EUR" office:value="4.8498" calcext:value-type="currency">
            <text:p>€ 4,8498</text:p>
          </table:table-cell>
          <table:table-cell table:style-name="ce24" office:value-type="currency" office:currency="EUR" office:value="6.1324" calcext:value-type="currency">
            <text:p>€ 6,1324</text:p>
          </table:table-cell>
          <table:table-cell/>
          <table:table-cell table:formula="of:=[.B65]*[.$F$2]" office:value-type="currency" office:currency="EUR" office:value="484.98" calcext:value-type="currency">
            <text:p>€ 484,98 </text:p>
          </table:table-cell>
          <table:table-cell table:formula="of:=[.C65]*[.$F$2]" office:value-type="currency" office:currency="EUR" office:value="613.24" calcext:value-type="currency">
            <text:p>€ 613,24 </text:p>
          </table:table-cell>
          <table:table-cell table:formula="of:=[.E65]+[.F65]" office:value-type="currency" office:currency="EUR" office:value="1098.22" calcext:value-type="currency">
            <text:p>€ 1.098,22 </text:p>
          </table:table-cell>
          <table:table-cell table:formula="of:=([.G65]*5)/100" office:value-type="currency" office:currency="EUR" office:value="54.911" calcext:value-type="currency">
            <text:p>€ 54,91 </text:p>
          </table:table-cell>
          <table:table-cell table:formula="of:=SUM([.G65:.H65])" office:value-type="currency" office:currency="EUR" office:value="1153.131" calcext:value-type="currency">
            <text:p>€ 1.153,13 </text:p>
          </table:table-cell>
        </table:table-row>
        <table:table-row table:style-name="ro1">
          <table:table-cell office:value-type="string" calcext:value-type="string">
            <text:p>ipermercati di generi misti</text:p>
          </table:table-cell>
          <table:table-cell office:value-type="currency" office:currency="EUR" office:value="1.1297" calcext:value-type="currency">
            <text:p>€ 1,1297</text:p>
          </table:table-cell>
          <table:table-cell table:style-name="ce24" office:value-type="currency" office:currency="EUR" office:value="1.4294" calcext:value-type="currency">
            <text:p>€ 1,4294</text:p>
          </table:table-cell>
          <table:table-cell/>
          <table:table-cell table:formula="of:=[.B66]*[.$F$2]" office:value-type="currency" office:currency="EUR" office:value="112.97" calcext:value-type="currency">
            <text:p>€ 112,97 </text:p>
          </table:table-cell>
          <table:table-cell table:formula="of:=[.C66]*[.$F$2]" office:value-type="currency" office:currency="EUR" office:value="142.94" calcext:value-type="currency">
            <text:p>€ 142,94 </text:p>
          </table:table-cell>
          <table:table-cell table:formula="of:=[.E66]+[.F66]" office:value-type="currency" office:currency="EUR" office:value="255.91" calcext:value-type="currency">
            <text:p>€ 255,91 </text:p>
          </table:table-cell>
          <table:table-cell table:formula="of:=([.G66]*5)/100" office:value-type="currency" office:currency="EUR" office:value="12.7955" calcext:value-type="currency">
            <text:p>€ 12,80 </text:p>
          </table:table-cell>
          <table:table-cell table:formula="of:=SUM([.G66:.H66])" office:value-type="currency" office:currency="EUR" office:value="268.7055" calcext:value-type="currency">
            <text:p>€ 268,71 </text:p>
          </table:table-cell>
        </table:table-row>
        <table:table-row table:style-name="ro1">
          <table:table-cell office:value-type="string" calcext:value-type="string">
            <text:p>banchi di mercato generi alimentari</text:p>
          </table:table-cell>
          <table:table-cell office:value-type="currency" office:currency="EUR" office:value="0.7776" calcext:value-type="currency">
            <text:p>€ 0,7776</text:p>
          </table:table-cell>
          <table:table-cell table:style-name="ce24" office:value-type="currency" office:currency="EUR" office:value="0.9872" calcext:value-type="currency">
            <text:p>€ 0,9872</text:p>
          </table:table-cell>
          <table:table-cell/>
          <table:table-cell table:formula="of:=[.B67]*[.$F$2]" office:value-type="currency" office:currency="EUR" office:value="77.76" calcext:value-type="currency">
            <text:p>€ 77,76 </text:p>
          </table:table-cell>
          <table:table-cell table:formula="of:=[.C67]*[.$F$2]" office:value-type="currency" office:currency="EUR" office:value="98.72" calcext:value-type="currency">
            <text:p>€ 98,72 </text:p>
          </table:table-cell>
          <table:table-cell table:formula="of:=[.E67]+[.F67]" office:value-type="currency" office:currency="EUR" office:value="176.48" calcext:value-type="currency">
            <text:p>€ 176,48 </text:p>
          </table:table-cell>
          <table:table-cell table:formula="of:=([.G67]*5)/100" office:value-type="currency" office:currency="EUR" office:value="8.824" calcext:value-type="currency">
            <text:p>€ 8,82 </text:p>
          </table:table-cell>
          <table:table-cell table:formula="of:=SUM([.G67:.H67])" office:value-type="currency" office:currency="EUR" office:value="185.304" calcext:value-type="currency">
            <text:p>€ 185,30 </text:p>
          </table:table-cell>
        </table:table-row>
        <table:table-row table:style-name="ro1">
          <table:table-cell office:value-type="string" calcext:value-type="string">
            <text:p>discoteche, night club</text:p>
          </table:table-cell>
          <table:table-cell office:value-type="currency" office:currency="EUR" office:value="0.775" calcext:value-type="currency">
            <text:p>€ 0,7750</text:p>
          </table:table-cell>
          <table:table-cell table:style-name="ce24" office:value-type="currency" office:currency="EUR" office:value="0.9824" calcext:value-type="currency">
            <text:p>€ 0,9824</text:p>
          </table:table-cell>
          <table:table-cell/>
          <table:table-cell table:formula="of:=[.B68]*[.$F$2]" office:value-type="currency" office:currency="EUR" office:value="77.5" calcext:value-type="currency">
            <text:p>€ 77,50 </text:p>
          </table:table-cell>
          <table:table-cell table:formula="of:=[.C68]*[.$F$2]" office:value-type="currency" office:currency="EUR" office:value="98.24" calcext:value-type="currency">
            <text:p>€ 98,24 </text:p>
          </table:table-cell>
          <table:table-cell table:formula="of:=[.E68]+[.F68]" office:value-type="currency" office:currency="EUR" office:value="175.74" calcext:value-type="currency">
            <text:p>€ 175,74 </text:p>
          </table:table-cell>
          <table:table-cell table:formula="of:=([.G68]*5)/100" office:value-type="currency" office:currency="EUR" office:value="8.787" calcext:value-type="currency">
            <text:p>€ 8,79 </text:p>
          </table:table-cell>
          <table:table-cell table:formula="of:=SUM([.G68:.H68])" office:value-type="currency" office:currency="EUR" office:value="184.527" calcext:value-type="currency">
            <text:p>€ 184,53 </text:p>
          </table:table-cell>
        </table:table-row>
        <table:table-row table:style-name="ro1"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7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1" loext:min-decimal-places="1" number:min-integer-digits="1" number:grouping="true"/>
    </number:number-style>
    <number:number-style style:name="N151">
      <number:text>-L. 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7">
      <number:currency-symbol number:language="it" number:country="IT">€</number:currency-symbol>
      <number:text> </number:text>
      <number:number number:decimal-places="8" loext:min-decimal-places="8" number:min-integer-digits="1" number:grouping="true"/>
    </number:currency-style>
    <number:currency-style style:name="N158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160"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160P0"/>
    </number:currency-style>
    <number:number-style style:name="N161">
      <number:number number:decimal-places="1" loext:min-decimal-places="1" number:min-integer-digits="1"/>
    </number:number-style>
    <number:currency-style style:name="N162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63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63"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63P0"/>
    </number:currency-style>
    <number:number-style style:name="N165P0" style:volatile="true">
      <number:number number:decimal-places="3" loext:min-decimal-places="3" number:min-integer-digits="1" number:grouping="true"/>
      <number:text> </number:text>
    </number:number-style>
    <number:number-style style:name="N165">
      <number:text>-</number:text>
      <number:number number:decimal-places="3" loext:min-decimal-places="3" number:min-integer-digits="1" number:grouping="true"/>
      <number:text> </number:text>
      <style:map style:condition="value()&gt;=0" style:apply-style-name="N165P0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66P0"/>
    </number:currency-style>
    <number:number-style style:name="N167">
      <number:number number:decimal-places="3" loext:min-decimal-places="3" number:min-integer-digits="1"/>
    </number:number-style>
    <number:percentage-style style:name="N168">
      <number:number number:decimal-places="1" loext:min-decimal-places="1" number:min-integer-digits="1"/>
      <number:text>%</number:text>
    </number:percentage-style>
    <number:currency-style style:name="N171P0" style:volatile="true"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17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171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71P0"/>
      <style:map style:condition="value()&lt;0" style:apply-style-name="N171P1"/>
    </number:currency-style>
    <number:currency-style style:name="N172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173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74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75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75P0"/>
    </number:currency-style>
    <number:currency-style style:name="N176P0" style:volatile="true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176">
      <style:text-properties fo:color="#ff0000"/>
      <number:text>-</number:text>
      <number:currency-symbol number:language="it" number:country="IT">€</number:currency-symbol>
      <number:text> </number:text>
      <number:number number:decimal-places="7" loext:min-decimal-places="7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77P0"/>
    </number:currency-style>
    <number:number-style style:name="N178">
      <number:number number:decimal-places="5" loext:min-decimal-places="5" number:min-integer-digits="1"/>
    </number:number-style>
    <number:percentage-style style:name="N179">
      <number:number number:decimal-places="3" loext:min-decimal-places="3" number:min-integer-digits="1"/>
      <number:text>%</number:text>
    </number:percentage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 number:grouping="true"/>
    </number:number-style>
    <number:number-style style:name="N184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7" loext:min-decimal-places="7" number:min-integer-digits="1"/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">
      <number:number number:decimal-places="6" loext:min-decimal-places="6" number:min-integer-digits="1"/>
    </number:number-style>
    <number:number-style style:name="N189P0" style:volatile="true">
      <number:number number:decimal-places="4" loext:min-decimal-places="4" number:min-integer-digits="1" number:grouping="true"/>
      <number:text> </number:text>
    </number:number-style>
    <number:number-style style:name="N1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number number:decimal-places="5" loext:min-decimal-places="5" number:min-integer-digits="1" number:grouping="true"/>
      <number:text> </number:text>
    </number:number-style>
    <number:number-style style:name="N191">
      <number:text>-</number:text>
      <number:number number:decimal-places="5" loext:min-decimal-places="5" number:min-integer-digits="1" number:grouping="true"/>
      <number:text> </number:text>
      <style:map style:condition="value()&gt;=0" style:apply-style-name="N191P0"/>
    </number:number-style>
    <number:number-style style:name="N193P0" style:volatile="true">
      <number:number number:decimal-places="6" loext:min-decimal-places="6" number:min-integer-digits="1" number:grouping="true"/>
      <number:text> </number:text>
    </number:number-style>
    <number:number-style style:name="N193">
      <number:text>-</number:text>
      <number:number number:decimal-places="6" loext:min-decimal-places="6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7" loext:min-decimal-places="7" number:min-integer-digits="1" number:grouping="true"/>
      <number:text> </number:text>
    </number:number-style>
    <number:number-style style:name="N195">
      <number:text>-</number:text>
      <number:number number:decimal-places="7" loext:min-decimal-places="7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8" loext:min-decimal-places="8" number:min-integer-digits="1" number:grouping="true"/>
      <number:text> </number:text>
    </number:number-style>
    <number:number-style style:name="N197">
      <number:text>-</number:text>
      <number:number number:decimal-places="8" loext:min-decimal-places="8" number:min-integer-digits="1" number:grouping="true"/>
      <number:text> </number:text>
      <style:map style:condition="value()&gt;=0" style:apply-style-name="N197P0"/>
    </number:number-style>
    <number:number-style style:name="N200P0" style:volatile="true">
      <loext:text> €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00P1" style:volatile="true">
      <loext:text>-€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0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9" loext:min-decimal-places="9" number:min-integer-digits="1"/>
    </number:number-style>
    <number:number-style style:name="N208">
      <number:number number:decimal-places="8" loext:min-decimal-places="8" number:min-integer-digits="1"/>
    </number:number-style>
    <number:currency-style style:name="N20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0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09P0"/>
    </number:currency-style>
    <number:currency-style style:name="N21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0" loext:min-decimal-places="10" number:min-integer-digits="1"/>
    </number:number-style>
    <number:number-style style:name="N213">
      <number:number number:decimal-places="11" loext:min-decimal-places="11" number:min-integer-digits="1"/>
    </number:number-style>
    <number:number-style style:name="N215P0" style:volatile="true">
      <number:number number:decimal-places="0" loext:min-decimal-places="0" number:min-integer-digits="1" number:grouping="true"/>
      <number:text> €</number:text>
    </number:number-style>
    <number:number-style style:name="N2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€</number:text>
    </number:number-style>
    <number:number-style style:name="N2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9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2P0" style:volatile="true">
      <number:text>Sì</number:text>
    </number:number-style>
    <number:number-style style:name="N232P1" style:volatile="true">
      <number:text>Sì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Vero</number:text>
    </number:number-style>
    <number:number-style style:name="N234P1" style:volatile="true">
      <number:text>Vero</number:text>
    </number:number-style>
    <number:number-style style:name="N234">
      <number:text>Falso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ttivo</number:text>
    </number:number-style>
    <number:number-style style:name="N236P1" style:volatile="true">
      <number:text>Attivo</number:text>
    </number:number-style>
    <number:number-style style:name="N236">
      <number:text>Inattivo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3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38P0"/>
    </number:currency-style>
    <number:currency-style style:name="N24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5P0" style:volatile="true">
      <number:currency-symbol number:language="it" number:country="IT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24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245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45P0"/>
      <style:map style:condition="value()&lt;0" style:apply-style-name="N245P1"/>
    </number:currency-style>
    <number:number-style style:name="N246P0" style:volatile="true">
      <number:number number:decimal-places="0" loext:min-decimal-places="0" number:min-integer-digits="1" number:grouping="true"/>
      <number:text> €</number:text>
    </number:number-style>
    <number:number-style style:name="N2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1P2" style:volatile="true">
      <loext:text> </loext:text>
      <loext:fill-character> </loext:fill-character>
      <number:text>- €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€ </number:text>
      <number:number number:decimal-places="0" loext:min-decimal-places="0" number:min-integer-digits="1" number:grouping="true"/>
    </number:number-style>
    <number:number-style style:name="N254">
      <number:text>-€ 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5P0" style:volatile="true">
      <number:text>€ </number:text>
      <number:number number:decimal-places="0" loext:min-decimal-places="0" number:min-integer-digits="1" number:grouping="true"/>
    </number:number-style>
    <number:number-style style:name="N25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€ </number:text>
      <number:number number:decimal-places="2" loext:min-decimal-places="2" number:min-integer-digits="1" number:grouping="true"/>
    </number:number-style>
    <number:number-style style:name="N256">
      <number:text>-€ 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57P0" style:volatile="true">
      <number:text>€ </number:text>
      <number:number number:decimal-places="2" loext:min-decimal-places="2" number:min-integer-digits="1" number:grouping="true"/>
    </number:number-style>
    <number:number-style style:name="N25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€ </loext:text>
      <loext:fill-character> </loext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L. </number:text>
      <number:number number:decimal-places="0" loext:min-decimal-places="0" number:min-integer-digits="1" number:grouping="true"/>
    </number:number-style>
    <number:number-style style:name="N260">
      <number:text>-L. 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P0" style:volatile="true">
      <number:text>L. </number:text>
      <number:number number:decimal-places="0" loext:min-decimal-places="0" number:min-integer-digits="1" number:grouping="true"/>
    </number:number-style>
    <number:number-style style:name="N26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2" style:volatile="true">
      <loext:text> L. 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6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64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64P0"/>
      <style:map style:condition="value()&lt;0" style:apply-style-name="N264P1"/>
    </number:currency-style>
    <number:currency-style style:name="N2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65P0"/>
    </number:currency-style>
    <number:number-style style:name="N266P0" style:volatile="true">
      <number:text>L. </number:text>
      <number:number number:decimal-places="1" loext:min-decimal-places="1" number:min-integer-digits="1" number:grouping="true"/>
    </number:number-style>
    <number:number-style style:name="N266">
      <number:text>-L. </number:text>
      <number:number number:decimal-places="1" loext:min-decimal-places="1" number:min-integer-digits="1" number:grouping="true"/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 number:grouping="true"/>
      <number:text> </number:text>
    </number:number-style>
    <number:number-style style:name="N26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68P0"/>
    </number:number-style>
    <number:currency-style style:name="N269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7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7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70P0"/>
    </number:currency-style>
    <number:currency-style style:name="N271">
      <number:currency-symbol number:language="it" number:country="IT">€</number:currency-symbol>
      <number:text> </number:text>
      <number:number number:decimal-places="8" loext:min-decimal-places="8" number:min-integer-digits="1" number:grouping="true"/>
    </number:currency-style>
    <number:currency-style style:name="N272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273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273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273P0"/>
    </number:currency-style>
    <number:currency-style style:name="N274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274"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274P0"/>
    </number:currency-style>
    <number:currency-style style:name="N275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75"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75P0"/>
    </number:currency-style>
    <number:number-style style:name="N276P0" style:volatile="true">
      <number:number number:decimal-places="3" loext:min-decimal-places="3" number:min-integer-digits="1" number:grouping="true"/>
      <number:text> </number:text>
    </number:number-style>
    <number:number-style style:name="N276">
      <number:text>-</number:text>
      <number:number number:decimal-places="3" loext:min-decimal-places="3" number:min-integer-digits="1" number:grouping="true"/>
      <number:text> </number:text>
      <style:map style:condition="value()&gt;=0" style:apply-style-name="N276P0"/>
    </number:number-style>
    <number:currency-style style:name="N277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77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77P0"/>
    </number:currency-style>
    <number:currency-style style:name="N27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27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27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78P0"/>
      <style:map style:condition="value()&lt;0" style:apply-style-name="N278P1"/>
    </number:currency-style>
    <number:currency-style style:name="N279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280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81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82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83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83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83P0"/>
    </number:currency-style>
    <number:currency-style style:name="N284P0" style:volatile="true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284">
      <style:text-properties fo:color="#ff0000"/>
      <number:text>-</number:text>
      <number:currency-symbol number:language="it" number:country="IT">€</number:currency-symbol>
      <number:text> </number:text>
      <number:number number:decimal-places="7" loext:min-decimal-places="7" number:min-integer-digits="1" number:grouping="true"/>
      <style:map style:condition="value()&gt;=0" style:apply-style-name="N284P0"/>
    </number:currency-style>
    <number:currency-style style:name="N285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85"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85P0"/>
    </number:currency-style>
    <number:number-style style:name="N286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86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8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4" loext:min-decimal-places="4" number:min-integer-digits="1" number:grouping="true"/>
      <number:text> </number:text>
    </number:number-style>
    <number:number-style style:name="N287">
      <number:text>-</number:text>
      <number:number number:decimal-places="4" loext:min-decimal-places="4" number:min-integer-digits="1" number:grouping="true"/>
      <number:text> </number:text>
      <style:map style:condition="value()&gt;=0" style:apply-style-name="N287P0"/>
    </number:number-style>
    <number:number-style style:name="N288P0" style:volatile="true">
      <number:number number:decimal-places="5" loext:min-decimal-places="5" number:min-integer-digits="1" number:grouping="true"/>
      <number:text> </number:text>
    </number:number-style>
    <number:number-style style:name="N288">
      <number:text>-</number:text>
      <number:number number:decimal-places="5" loext:min-decimal-places="5" number:min-integer-digits="1" number:grouping="true"/>
      <number:text> </number:text>
      <style:map style:condition="value()&gt;=0" style:apply-style-name="N288P0"/>
    </number:number-style>
    <number:number-style style:name="N289P0" style:volatile="true">
      <number:number number:decimal-places="6" loext:min-decimal-places="6" number:min-integer-digits="1" number:grouping="true"/>
      <number:text> </number:text>
    </number:number-style>
    <number:number-style style:name="N289">
      <number:text>-</number:text>
      <number:number number:decimal-places="6" loext:min-decimal-places="6" number:min-integer-digits="1" number:grouping="true"/>
      <number:text> </number:text>
      <style:map style:condition="value()&gt;=0" style:apply-style-name="N289P0"/>
    </number:number-style>
    <number:number-style style:name="N290P0" style:volatile="true">
      <number:number number:decimal-places="7" loext:min-decimal-places="7" number:min-integer-digits="1" number:grouping="true"/>
      <number:text> </number:text>
    </number:number-style>
    <number:number-style style:name="N290">
      <number:text>-</number:text>
      <number:number number:decimal-places="7" loext:min-decimal-places="7" number:min-integer-digits="1" number:grouping="true"/>
      <number:text> </number:text>
      <style:map style:condition="value()&gt;=0" style:apply-style-name="N290P0"/>
    </number:number-style>
    <number:number-style style:name="N291P0" style:volatile="true">
      <number:number number:decimal-places="8" loext:min-decimal-places="8" number:min-integer-digits="1" number:grouping="true"/>
      <number:text> </number:text>
    </number:number-style>
    <number:number-style style:name="N291">
      <number:text>-</number:text>
      <number:number number:decimal-places="8" loext:min-decimal-places="8" number:min-integer-digits="1" number:grouping="true"/>
      <number:text> </number:text>
      <style:map style:condition="value()&gt;=0" style:apply-style-name="N291P0"/>
    </number:number-style>
    <number:number-style style:name="N292P0" style:volatile="true">
      <loext:text> €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92P1" style:volatile="true">
      <loext:text>-€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9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9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5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95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95P0"/>
    </number:currency-style>
    <number:currency-style style:name="N296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9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96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Sì</number:text>
    </number:number-style>
    <number:number-style style:name="N297P1" style:volatile="true">
      <number:text>Sì</number:text>
    </number:number-style>
    <number:number-style style:name="N297">
      <number:text>No</number:text>
      <style:map style:condition="value()&gt;0" style:apply-style-name="N297P0"/>
      <style:map style:condition="value()&lt;0" style:apply-style-name="N297P1"/>
    </number:number-style>
    <number:number-style style:name="N298P0" style:volatile="true">
      <number:text>Vero</number:text>
    </number:number-style>
    <number:number-style style:name="N298P1" style:volatile="true">
      <number:text>Vero</number:text>
    </number:number-style>
    <number:number-style style:name="N298">
      <number:text>Falso</number:text>
      <style:map style:condition="value()&gt;0" style:apply-style-name="N298P0"/>
      <style:map style:condition="value()&lt;0" style:apply-style-name="N298P1"/>
    </number:number-style>
    <number:number-style style:name="N299P0" style:volatile="true">
      <number:text>Attivo</number:text>
    </number:number-style>
    <number:number-style style:name="N299P1" style:volatile="true">
      <number:text>Attivo</number:text>
    </number:number-style>
    <number:number-style style:name="N299">
      <number:text>Inattivo</number:text>
      <style:map style:condition="value()&gt;0" style:apply-style-name="N299P0"/>
      <style:map style:condition="value()&lt;0" style:apply-style-name="N299P1"/>
    </number:number-style>
    <number:currency-style style:name="N30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0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00P0"/>
    </number:currency-style>
    <number:currency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currency-style style:name="N30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30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302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302P0"/>
      <style:map style:condition="value()&lt;0" style:apply-style-name="N302P1"/>
    </number:currency-style>
    <number:currency-style style:name="N30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30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303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8">00/00/0000</text:date>, <text:time style:data-style-name="N2" text:time-value="10:45:01.2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DELIBERA_20_TARIFFE" style:display-name="PageStyle_PER DELIBERA TARIF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DELIBERA_20_TARIFFE_20_1" style:display-name="PageStyle_PER DELIBERA TARIFF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_20_DELIBERA_20_TARIFFE_20_2" style:display-name="PageStyle_PER DELIBERA TARIFF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_20_DELIBERA_20_TARIFFE_20_3" style:display-name="PageStyle_PER DELIBERA TARIFF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_20_DELIBERA_20_TARIFFE_20_4" style:display-name="PageStyle_PER DELIBERA TARIFF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_20_DELIBERA_20_TARIFFE_20_5" style:display-name="PageStyle_PER DELIBERA TARIFFE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0:20:56.830000000</meta:creation-date>
    <dc:date>2026-07-28T10:58:04.058000000</dc:date>
    <meta:editing-duration>PT42M20S</meta:editing-duration>
    <meta:editing-cycles>9</meta:editing-cycles>
    <meta:generator>LibreOffice/6.4.2.2$Windows_X86_64 LibreOffice_project/4e471d8c02c9c90f512f7f9ead8875b57fcb1ec3</meta:generator>
    <meta:document-statistic meta:table-count="1" meta:cell-count="393" meta:object-count="0"/>
  </office:meta>
</office:document-meta>
</file>