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Foglio1" table:style-name="ta1" table:protected="true" table:protection-key="neZxnjW69267+Snl7I40FO/T348=" table:protection-key-digest-algorithm="http://www.w3.org/2000/09/xmldsig#sha1">
        <loext:table-protection loext:select-unprotected-cells="true"/>
        <table:table-column table:style-name="co1" table:default-cell-style-name="ce5"/>
        <table:table-column table:style-name="co1" table:default-cell-style-name="ce7"/>
        <table:table-column table:style-name="co2" table:number-columns-repeated="2" table:default-cell-style-name="ce1"/>
        <table:table-column table:style-name="co3" table:default-cell-style-name="ce12"/>
        <table:table-column table:style-name="co2" table:number-columns-repeated="3" table:default-cell-style-name="ce12"/>
        <table:table-column table:style-name="co2" table:default-cell-style-name="ce15"/>
        <table:table-row table:style-name="ro1">
          <table:table-cell table:style-name="ce1" office:value-type="string" calcext:value-type="string">
            <text:p>TARIFFE TARI ANNO 2025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5" office:value-type="string" calcext:value-type="string">
            <text:p>INSERIRE MQ.</text:p>
          </table:table-cell>
          <table:table-cell table:style-name="ce25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UTENZE DOMESTICHE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>
            <text:p>PARTE FISSA</text:p>
          </table:table-cell>
          <table:table-cell table:number-columns-repeated="2"/>
          <table:table-cell table:style-name="ce10" table:number-columns-repeated="2"/>
          <table:table-cell table:style-name="ce13" table:number-columns-repeated="3"/>
        </table:table-row>
        <table:table-row table:style-name="ro1">
          <table:table-cell table:style-name="ce3" office:value-type="string" calcext:value-type="string">
            <text:p>a) 1 persona</text:p>
          </table:table-cell>
          <table:table-cell office:value-type="currency" office:currency="EUR" office:value="0.3733" calcext:value-type="currency">
            <text:p>€ 0,373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1 pers. + composter</text:p>
          </table:table-cell>
          <table:table-cell office:value-type="currency" office:currency="EUR" office:value="0.3733" calcext:value-type="currency">
            <text:p>€ 0,373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1 persona + comp. +disposizione</text:p>
          </table:table-cell>
          <table:table-cell office:value-type="currency" office:currency="EUR" office:value="0.3733" calcext:value-type="currency">
            <text:p>€ 0,373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disposizione</text:p>
          </table:table-cell>
          <table:table-cell office:value-type="currency" office:currency="EUR" office:value="0.3733" calcext:value-type="currency">
            <text:p>€ 0,373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AIRE</text:p>
          </table:table-cell>
          <table:table-cell office:value-type="currency" office:currency="EUR" office:value="0.3733" calcext:value-type="currency">
            <text:p>€ 0,373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sola pertinenza</text:p>
          </table:table-cell>
          <table:table-cell office:value-type="currency" office:currency="EUR" office:value="0.4392" calcext:value-type="currency">
            <text:p>€ 0,43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b) due persone</text:p>
          </table:table-cell>
          <table:table-cell office:value-type="currency" office:currency="EUR" office:value="0.5161" calcext:value-type="currency">
            <text:p>€ 0,5161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c) tre persone</text:p>
          </table:table-cell>
          <table:table-cell office:value-type="currency" office:currency="EUR" office:value="0.5765" calcext:value-type="currency">
            <text:p>€ 0,5765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d) quattro persone</text:p>
          </table:table-cell>
          <table:table-cell office:value-type="currency" office:currency="EUR" office:value="0.6259" calcext:value-type="currency">
            <text:p>€ 0,6259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e) cinque persone</text:p>
          </table:table-cell>
          <table:table-cell office:value-type="currency" office:currency="EUR" office:value="0.6753" calcext:value-type="currency">
            <text:p>€ 0,675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f) sei o più persone</text:p>
          </table:table-cell>
          <table:table-cell office:value-type="currency" office:currency="EUR" office:value="0.7137" calcext:value-type="currency">
            <text:p>€ 0,7137</text:p>
          </table:table-cell>
          <table:table-cell table:number-columns-repeated="2"/>
          <table:table-cell table:style-name="ce11" table:number-columns-repeated="5"/>
        </table:table-row>
        <table:table-row table:style-name="ro1" table:number-rows-repeated="2">
          <table:table-cell table:style-name="ce1" table:number-columns-repeated="2"/>
          <table:table-cell/>
          <table:table-cell table:style-name="Default"/>
          <table:table-cell table:style-name="ce1" table:number-columns-repeated="5"/>
        </table:table-row>
        <table:table-row table:style-name="ro2">
          <table:table-cell table:style-name="ce1"/>
          <table:table-cell table:style-name="ce6" office:value-type="string" calcext:value-type="string">
            <text:p>PARTE VARIABILE</text:p>
          </table:table-cell>
          <table:table-cell table:number-columns-repeated="2"/>
          <table:table-cell table:style-name="ce6" office:value-type="string" calcext:value-type="string">
            <text:p>PARTE FISSA</text:p>
          </table:table-cell>
          <table:table-cell table:style-name="ce6" office:value-type="string" calcext:value-type="string">
            <text:p>PARTE VARIABILE</text:p>
          </table:table-cell>
          <table:table-cell table:style-name="ce14" office:value-type="string" calcext:value-type="string">
            <text:p>TOTALE NETTO</text:p>
          </table:table-cell>
          <table:table-cell table:style-name="ce14" office:value-type="string" calcext:value-type="string">
            <text:p>ADDIZIONALE PROVINCIALE 5%</text:p>
          </table:table-cell>
          <table:table-cell table:style-name="ce14" office:value-type="string" calcext:value-type="string">
            <text:p>TOTALE LORDO</text:p>
          </table:table-cell>
        </table:table-row>
        <table:table-row table:style-name="ro1">
          <table:table-cell table:style-name="ce4" office:value-type="string" calcext:value-type="string">
            <text:p>a) 1 persona</text:p>
          </table:table-cell>
          <table:table-cell office:value-type="currency" office:currency="EUR" office:value="31.3431" calcext:value-type="currency">
            <text:p>€ 31,3431</text:p>
          </table:table-cell>
          <table:table-cell table:number-columns-repeated="2"/>
          <table:table-cell table:formula="of:=[.$F$2]*[.B5]" office:value-type="currency" office:currency="EUR" office:value="37.33" calcext:value-type="currency">
            <text:p>€ 37,33 </text:p>
          </table:table-cell>
          <table:table-cell table:formula="of:=[.B19]" office:value-type="currency" office:currency="EUR" office:value="31.3431" calcext:value-type="currency">
            <text:p>€ 31,34 </text:p>
          </table:table-cell>
          <table:table-cell table:formula="of:=[.E19]+[.F19]" office:value-type="currency" office:currency="EUR" office:value="68.6731" calcext:value-type="currency">
            <text:p>€ 68,67 </text:p>
          </table:table-cell>
          <table:table-cell table:formula="of:=([.G19]*5)/100" office:value-type="currency" office:currency="EUR" office:value="3.433655" calcext:value-type="currency">
            <text:p>€ 3,43 </text:p>
          </table:table-cell>
          <table:table-cell table:formula="of:=SUM([.G19:.H19])" office:value-type="currency" office:currency="EUR" office:value="72.106755" calcext:value-type="currency">
            <text:p>€ 72,11 </text:p>
          </table:table-cell>
        </table:table-row>
        <table:table-row table:style-name="ro1">
          <table:table-cell table:style-name="ce4" office:value-type="string" calcext:value-type="string">
            <text:p>a)1 pers. + composter</text:p>
          </table:table-cell>
          <table:table-cell office:value-type="currency" office:currency="EUR" office:value="25.0745" calcext:value-type="currency">
            <text:p>€ 25,0745</text:p>
          </table:table-cell>
          <table:table-cell table:number-columns-repeated="2"/>
          <table:table-cell table:formula="of:=[.$F$2]*[.B6]" office:value-type="currency" office:currency="EUR" office:value="37.33" calcext:value-type="currency">
            <text:p>€ 37,33 </text:p>
          </table:table-cell>
          <table:table-cell table:formula="of:=[.B20]" office:value-type="currency" office:currency="EUR" office:value="25.0745" calcext:value-type="currency">
            <text:p>€ 25,07 </text:p>
          </table:table-cell>
          <table:table-cell table:formula="of:=[.E20]+[.F20]" office:value-type="currency" office:currency="EUR" office:value="62.4045" calcext:value-type="currency">
            <text:p>€ 62,40 </text:p>
          </table:table-cell>
          <table:table-cell table:formula="of:=([.G20]*5)/100" office:value-type="currency" office:currency="EUR" office:value="3.120225" calcext:value-type="currency">
            <text:p>€ 3,12 </text:p>
          </table:table-cell>
          <table:table-cell table:formula="of:=SUM([.G20:.H20])" office:value-type="currency" office:currency="EUR" office:value="65.524725" calcext:value-type="currency">
            <text:p>€ 65,52 </text:p>
          </table:table-cell>
        </table:table-row>
        <table:table-row table:style-name="ro1">
          <table:table-cell table:style-name="ce4" office:value-type="string" calcext:value-type="string">
            <text:p>a)1 persona + comp. +disposizione</text:p>
          </table:table-cell>
          <table:table-cell office:value-type="currency" office:currency="EUR" office:value="25.0745" calcext:value-type="currency">
            <text:p>€ 25,0745</text:p>
          </table:table-cell>
          <table:table-cell table:number-columns-repeated="2"/>
          <table:table-cell table:formula="of:=[.$F$2]*[.B7]" office:value-type="currency" office:currency="EUR" office:value="37.33" calcext:value-type="currency">
            <text:p>€ 37,33 </text:p>
          </table:table-cell>
          <table:table-cell table:formula="of:=[.B21]" office:value-type="currency" office:currency="EUR" office:value="25.0745" calcext:value-type="currency">
            <text:p>€ 25,07 </text:p>
          </table:table-cell>
          <table:table-cell table:formula="of:=[.E21]+[.F21]" office:value-type="currency" office:currency="EUR" office:value="62.4045" calcext:value-type="currency">
            <text:p>€ 62,40 </text:p>
          </table:table-cell>
          <table:table-cell table:formula="of:=([.G21]*5)/100" office:value-type="currency" office:currency="EUR" office:value="3.120225" calcext:value-type="currency">
            <text:p>€ 3,12 </text:p>
          </table:table-cell>
          <table:table-cell table:formula="of:=SUM([.G21:.H21])" office:value-type="currency" office:currency="EUR" office:value="65.524725" calcext:value-type="currency">
            <text:p>€ 65,52 </text:p>
          </table:table-cell>
        </table:table-row>
        <table:table-row table:style-name="ro1">
          <table:table-cell table:style-name="ce4" office:value-type="string" calcext:value-type="string">
            <text:p>a) disposizione</text:p>
          </table:table-cell>
          <table:table-cell office:value-type="currency" office:currency="EUR" office:value="31.3431" calcext:value-type="currency">
            <text:p>€ 31,3431</text:p>
          </table:table-cell>
          <table:table-cell table:number-columns-repeated="2"/>
          <table:table-cell table:formula="of:=[.$F$2]*[.B8]" office:value-type="currency" office:currency="EUR" office:value="37.33" calcext:value-type="currency">
            <text:p>€ 37,33 </text:p>
          </table:table-cell>
          <table:table-cell table:formula="of:=[.B22]" office:value-type="currency" office:currency="EUR" office:value="31.3431" calcext:value-type="currency">
            <text:p>€ 31,34 </text:p>
          </table:table-cell>
          <table:table-cell table:formula="of:=[.E22]+[.F22]" office:value-type="currency" office:currency="EUR" office:value="68.6731" calcext:value-type="currency">
            <text:p>€ 68,67 </text:p>
          </table:table-cell>
          <table:table-cell table:formula="of:=([.G22]*5)/100" office:value-type="currency" office:currency="EUR" office:value="3.433655" calcext:value-type="currency">
            <text:p>€ 3,43 </text:p>
          </table:table-cell>
          <table:table-cell table:formula="of:=SUM([.G22:.H22])" office:value-type="currency" office:currency="EUR" office:value="72.106755" calcext:value-type="currency">
            <text:p>€ 72,11 </text:p>
          </table:table-cell>
        </table:table-row>
        <table:table-row table:style-name="ro1">
          <table:table-cell table:style-name="ce4" office:value-type="string" calcext:value-type="string">
            <text:p>a) AIRE</text:p>
          </table:table-cell>
          <table:table-cell office:value-type="currency" office:currency="EUR" office:value="31.3431" calcext:value-type="currency">
            <text:p>€ 31,3431</text:p>
          </table:table-cell>
          <table:table-cell table:number-columns-repeated="2"/>
          <table:table-cell table:formula="of:=[.$F$2]*[.B9]" office:value-type="currency" office:currency="EUR" office:value="37.33" calcext:value-type="currency">
            <text:p>€ 37,33 </text:p>
          </table:table-cell>
          <table:table-cell table:formula="of:=[.B23]" office:value-type="currency" office:currency="EUR" office:value="31.3431" calcext:value-type="currency">
            <text:p>€ 31,34 </text:p>
          </table:table-cell>
          <table:table-cell table:formula="of:=[.E23]+[.F23]" office:value-type="currency" office:currency="EUR" office:value="68.6731" calcext:value-type="currency">
            <text:p>€ 68,67 </text:p>
          </table:table-cell>
          <table:table-cell table:formula="of:=([.G23]*5)/100" office:value-type="currency" office:currency="EUR" office:value="3.433655" calcext:value-type="currency">
            <text:p>€ 3,43 </text:p>
          </table:table-cell>
          <table:table-cell table:formula="of:=SUM([.G23:.H23])" office:value-type="currency" office:currency="EUR" office:value="72.106755" calcext:value-type="currency">
            <text:p>€ 72,11 </text:p>
          </table:table-cell>
        </table:table-row>
        <table:table-row table:style-name="ro1">
          <table:table-cell table:style-name="ce4" office:value-type="string" calcext:value-type="string">
            <text:p>a) sola pertinenza</text:p>
          </table:table-cell>
          <table:table-cell office:value-type="currency" office:currency="EUR" office:value="36.8742" calcext:value-type="currency">
            <text:p>€ 36,8742</text:p>
          </table:table-cell>
          <table:table-cell table:number-columns-repeated="2"/>
          <table:table-cell table:formula="of:=[.$F$2]*[.B10]" office:value-type="currency" office:currency="EUR" office:value="43.92" calcext:value-type="currency">
            <text:p>€ 43,92 </text:p>
          </table:table-cell>
          <table:table-cell table:formula="of:=[.B24]" office:value-type="currency" office:currency="EUR" office:value="36.8742" calcext:value-type="currency">
            <text:p>€ 36,87 </text:p>
          </table:table-cell>
          <table:table-cell table:formula="of:=[.E24]+[.F24]" office:value-type="currency" office:currency="EUR" office:value="80.7942" calcext:value-type="currency">
            <text:p>€ 80,79 </text:p>
          </table:table-cell>
          <table:table-cell table:formula="of:=([.G24]*5)/100" office:value-type="currency" office:currency="EUR" office:value="4.03971" calcext:value-type="currency">
            <text:p>€ 4,04 </text:p>
          </table:table-cell>
          <table:table-cell table:formula="of:=SUM([.G24:.H24])" office:value-type="currency" office:currency="EUR" office:value="84.83391" calcext:value-type="currency">
            <text:p>€ 84,83 </text:p>
          </table:table-cell>
        </table:table-row>
        <table:table-row table:style-name="ro1">
          <table:table-cell table:style-name="ce4" office:value-type="string" calcext:value-type="string">
            <text:p>b) due persone</text:p>
          </table:table-cell>
          <table:table-cell office:value-type="currency" office:currency="EUR" office:value="73.7484" calcext:value-type="currency">
            <text:p>€ 73,7484</text:p>
          </table:table-cell>
          <table:table-cell table:number-columns-repeated="2"/>
          <table:table-cell table:formula="of:=[.$F$2]*[.B11]" office:value-type="currency" office:currency="EUR" office:value="51.61" calcext:value-type="currency">
            <text:p>€ 51,61 </text:p>
          </table:table-cell>
          <table:table-cell table:formula="of:=[.B25]" office:value-type="currency" office:currency="EUR" office:value="73.7484" calcext:value-type="currency">
            <text:p>€ 73,75 </text:p>
          </table:table-cell>
          <table:table-cell table:formula="of:=[.E25]+[.F25]" office:value-type="currency" office:currency="EUR" office:value="125.3584" calcext:value-type="currency">
            <text:p>€ 125,36 </text:p>
          </table:table-cell>
          <table:table-cell table:formula="of:=([.G25]*5)/100" office:value-type="currency" office:currency="EUR" office:value="6.26792" calcext:value-type="currency">
            <text:p>€ 6,27 </text:p>
          </table:table-cell>
          <table:table-cell table:formula="of:=SUM([.G25:.H25])" office:value-type="currency" office:currency="EUR" office:value="131.62632" calcext:value-type="currency">
            <text:p>€ 131,63 </text:p>
          </table:table-cell>
        </table:table-row>
        <table:table-row table:style-name="ro1">
          <table:table-cell table:style-name="ce4" office:value-type="string" calcext:value-type="string">
            <text:p>b) due persone rid. Composter</text:p>
          </table:table-cell>
          <table:table-cell office:value-type="currency" office:currency="EUR" office:value="58.9988" calcext:value-type="currency">
            <text:p>€ 58,9988</text:p>
          </table:table-cell>
          <table:table-cell table:number-columns-repeated="2"/>
          <table:table-cell table:formula="of:=[.$F$2]*[.B11]" office:value-type="currency" office:currency="EUR" office:value="51.61" calcext:value-type="currency">
            <text:p>€ 51,61 </text:p>
          </table:table-cell>
          <table:table-cell table:formula="of:=[.B26]" office:value-type="currency" office:currency="EUR" office:value="58.9988" calcext:value-type="currency">
            <text:p>€ 59,00 </text:p>
          </table:table-cell>
          <table:table-cell table:formula="of:=[.E26]+[.F26]" office:value-type="currency" office:currency="EUR" office:value="110.6088" calcext:value-type="currency">
            <text:p>€ 110,61 </text:p>
          </table:table-cell>
          <table:table-cell table:formula="of:=([.G26]*5)/100" office:value-type="currency" office:currency="EUR" office:value="5.53044" calcext:value-type="currency">
            <text:p>€ 5,53 </text:p>
          </table:table-cell>
          <table:table-cell table:formula="of:=SUM([.G26:.H26])" office:value-type="currency" office:currency="EUR" office:value="116.13924" calcext:value-type="currency">
            <text:p>€ 116,14 </text:p>
          </table:table-cell>
        </table:table-row>
        <table:table-row table:style-name="ro1">
          <table:table-cell table:style-name="ce4" office:value-type="string" calcext:value-type="string">
            <text:p>c) tre persone</text:p>
          </table:table-cell>
          <table:table-cell office:value-type="currency" office:currency="EUR" office:value="92.1856" calcext:value-type="currency">
            <text:p>€ 92,1856</text:p>
          </table:table-cell>
          <table:table-cell table:number-columns-repeated="2"/>
          <table:table-cell table:formula="of:=[.B12]*[.F2]" office:value-type="currency" office:currency="EUR" office:value="57.65" calcext:value-type="currency">
            <text:p>€ 57,65 </text:p>
          </table:table-cell>
          <table:table-cell table:formula="of:=[.B27]" office:value-type="currency" office:currency="EUR" office:value="92.1856" calcext:value-type="currency">
            <text:p>€ 92,19 </text:p>
          </table:table-cell>
          <table:table-cell table:formula="of:=[.E27]+[.F27]" office:value-type="currency" office:currency="EUR" office:value="149.8356" calcext:value-type="currency">
            <text:p>€ 149,84 </text:p>
          </table:table-cell>
          <table:table-cell table:formula="of:=([.G27]*5)/100" office:value-type="currency" office:currency="EUR" office:value="7.49178" calcext:value-type="currency">
            <text:p>€ 7,49 </text:p>
          </table:table-cell>
          <table:table-cell table:formula="of:=SUM([.G27:.H27])" office:value-type="currency" office:currency="EUR" office:value="157.32738" calcext:value-type="currency">
            <text:p>€ 157,33 </text:p>
          </table:table-cell>
        </table:table-row>
        <table:table-row table:style-name="ro1">
          <table:table-cell table:style-name="ce4" office:value-type="string" calcext:value-type="string">
            <text:p>c) tre persone rid. Composter</text:p>
          </table:table-cell>
          <table:table-cell office:value-type="currency" office:currency="EUR" office:value="73.7484" calcext:value-type="currency">
            <text:p>€ 73,7484</text:p>
          </table:table-cell>
          <table:table-cell table:number-columns-repeated="2"/>
          <table:table-cell table:formula="of:=[.B12]*[.F2]" office:value-type="currency" office:currency="EUR" office:value="57.65" calcext:value-type="currency">
            <text:p>€ 57,65 </text:p>
          </table:table-cell>
          <table:table-cell table:formula="of:=[.B28]" office:value-type="currency" office:currency="EUR" office:value="73.7484" calcext:value-type="currency">
            <text:p>€ 73,75 </text:p>
          </table:table-cell>
          <table:table-cell table:formula="of:=[.E28]+[.F28]" office:value-type="currency" office:currency="EUR" office:value="131.3984" calcext:value-type="currency">
            <text:p>€ 131,40 </text:p>
          </table:table-cell>
          <table:table-cell table:formula="of:=([.G28]*5)/100" office:value-type="currency" office:currency="EUR" office:value="6.56992" calcext:value-type="currency">
            <text:p>€ 6,57 </text:p>
          </table:table-cell>
          <table:table-cell table:formula="of:=SUM([.G28:.H28])" office:value-type="currency" office:currency="EUR" office:value="137.96832" calcext:value-type="currency">
            <text:p>€ 137,97 </text:p>
          </table:table-cell>
        </table:table-row>
        <table:table-row table:style-name="ro1">
          <table:table-cell table:style-name="ce4" office:value-type="string" calcext:value-type="string">
            <text:p>d) quattro persone</text:p>
          </table:table-cell>
          <table:table-cell office:value-type="currency" office:currency="EUR" office:value="119.8412" calcext:value-type="currency">
            <text:p>€ 119,8412</text:p>
          </table:table-cell>
          <table:table-cell table:number-columns-repeated="2"/>
          <table:table-cell table:formula="of:=[.B13]*[.F2]" office:value-type="currency" office:currency="EUR" office:value="62.59" calcext:value-type="currency">
            <text:p>€ 62,59 </text:p>
          </table:table-cell>
          <table:table-cell table:formula="of:=[.B29]" office:value-type="currency" office:currency="EUR" office:value="119.8412" calcext:value-type="currency">
            <text:p>€ 119,84 </text:p>
          </table:table-cell>
          <table:table-cell table:formula="of:=[.E29]+[.F29]" office:value-type="currency" office:currency="EUR" office:value="182.4312" calcext:value-type="currency">
            <text:p>€ 182,43 </text:p>
          </table:table-cell>
          <table:table-cell table:formula="of:=([.G29]*5)/100" office:value-type="currency" office:currency="EUR" office:value="9.12156" calcext:value-type="currency">
            <text:p>€ 9,12 </text:p>
          </table:table-cell>
          <table:table-cell table:formula="of:=SUM([.G29:.H29])" office:value-type="currency" office:currency="EUR" office:value="191.55276" calcext:value-type="currency">
            <text:p>€ 191,55 </text:p>
          </table:table-cell>
        </table:table-row>
        <table:table-row table:style-name="ro1">
          <table:table-cell table:style-name="ce4" office:value-type="string" calcext:value-type="string">
            <text:p>d) quattro persone rid. Composter</text:p>
          </table:table-cell>
          <table:table-cell office:value-type="currency" office:currency="EUR" office:value="95.873" calcext:value-type="currency">
            <text:p>€ 95,8730</text:p>
          </table:table-cell>
          <table:table-cell table:number-columns-repeated="2"/>
          <table:table-cell table:formula="of:=[.B13]*[.F2]" office:value-type="currency" office:currency="EUR" office:value="62.59" calcext:value-type="currency">
            <text:p>€ 62,59 </text:p>
          </table:table-cell>
          <table:table-cell table:formula="of:=[.B30]" office:value-type="currency" office:currency="EUR" office:value="95.873" calcext:value-type="currency">
            <text:p>€ 95,87 </text:p>
          </table:table-cell>
          <table:table-cell table:formula="of:=[.E30]+[.F30]" office:value-type="currency" office:currency="EUR" office:value="158.463" calcext:value-type="currency">
            <text:p>€ 158,46 </text:p>
          </table:table-cell>
          <table:table-cell table:formula="of:=([.G30]*5)/100" office:value-type="currency" office:currency="EUR" office:value="7.92315" calcext:value-type="currency">
            <text:p>€ 7,92 </text:p>
          </table:table-cell>
          <table:table-cell table:formula="of:=SUM([.G30:.H30])" office:value-type="currency" office:currency="EUR" office:value="166.38615" calcext:value-type="currency">
            <text:p>€ 166,39 </text:p>
          </table:table-cell>
        </table:table-row>
        <table:table-row table:style-name="ro1">
          <table:table-cell table:style-name="ce4" office:value-type="string" calcext:value-type="string">
            <text:p>e) cinque persone</text:p>
          </table:table-cell>
          <table:table-cell office:value-type="currency" office:currency="EUR" office:value="147.4969" calcext:value-type="currency">
            <text:p>€ 147,4969</text:p>
          </table:table-cell>
          <table:table-cell table:number-columns-repeated="2"/>
          <table:table-cell table:formula="of:=[.B14]*[.F2]" office:value-type="currency" office:currency="EUR" office:value="67.53" calcext:value-type="currency">
            <text:p>€ 67,53 </text:p>
          </table:table-cell>
          <table:table-cell table:formula="of:=[.B31]" office:value-type="currency" office:currency="EUR" office:value="147.4969" calcext:value-type="currency">
            <text:p>€ 147,50 </text:p>
          </table:table-cell>
          <table:table-cell table:formula="of:=[.E31]+[.F31]" office:value-type="currency" office:currency="EUR" office:value="215.0269" calcext:value-type="currency">
            <text:p>€ 215,03 </text:p>
          </table:table-cell>
          <table:table-cell table:formula="of:=([.G31]*5)/100" office:value-type="currency" office:currency="EUR" office:value="10.751345" calcext:value-type="currency">
            <text:p>€ 10,75 </text:p>
          </table:table-cell>
          <table:table-cell table:formula="of:=SUM([.G31:.H31])" office:value-type="currency" office:currency="EUR" office:value="225.778245" calcext:value-type="currency">
            <text:p>€ 225,78 </text:p>
          </table:table-cell>
        </table:table-row>
        <table:table-row table:style-name="ro1">
          <table:table-cell table:style-name="ce4" office:value-type="string" calcext:value-type="string">
            <text:p>e) cinque persone rid. Composter</text:p>
          </table:table-cell>
          <table:table-cell office:value-type="currency" office:currency="EUR" office:value="117.9975" calcext:value-type="currency">
            <text:p>€ 117,9975</text:p>
          </table:table-cell>
          <table:table-cell table:number-columns-repeated="2"/>
          <table:table-cell table:formula="of:=[.B14]*[.F2]" office:value-type="currency" office:currency="EUR" office:value="67.53" calcext:value-type="currency">
            <text:p>€ 67,53 </text:p>
          </table:table-cell>
          <table:table-cell table:formula="of:=[.B32]" office:value-type="currency" office:currency="EUR" office:value="117.9975" calcext:value-type="currency">
            <text:p>€ 118,00 </text:p>
          </table:table-cell>
          <table:table-cell table:formula="of:=[.E32]+[.F32]" office:value-type="currency" office:currency="EUR" office:value="185.5275" calcext:value-type="currency">
            <text:p>€ 185,53 </text:p>
          </table:table-cell>
          <table:table-cell table:formula="of:=([.G32]*5)/100" office:value-type="currency" office:currency="EUR" office:value="9.276375" calcext:value-type="currency">
            <text:p>€ 9,28 </text:p>
          </table:table-cell>
          <table:table-cell table:formula="of:=SUM([.G32:.H32])" office:value-type="currency" office:currency="EUR" office:value="194.803875" calcext:value-type="currency">
            <text:p>€ 194,80 </text:p>
          </table:table-cell>
        </table:table-row>
        <table:table-row table:style-name="ro1">
          <table:table-cell table:style-name="ce4" office:value-type="string" calcext:value-type="string">
            <text:p>f) sei o più persone</text:p>
          </table:table-cell>
          <table:table-cell office:value-type="currency" office:currency="EUR" office:value="170.5433" calcext:value-type="currency">
            <text:p>€ 170,5433</text:p>
          </table:table-cell>
          <table:table-cell table:number-columns-repeated="2"/>
          <table:table-cell table:formula="of:=[.B15]*[.F2]" office:value-type="currency" office:currency="EUR" office:value="71.37" calcext:value-type="currency">
            <text:p>€ 71,37 </text:p>
          </table:table-cell>
          <table:table-cell table:formula="of:=[.B33]" office:value-type="currency" office:currency="EUR" office:value="170.5433" calcext:value-type="currency">
            <text:p>€ 170,54 </text:p>
          </table:table-cell>
          <table:table-cell table:formula="of:=[.E33]+[.F33]" office:value-type="currency" office:currency="EUR" office:value="241.9133" calcext:value-type="currency">
            <text:p>€ 241,91 </text:p>
          </table:table-cell>
          <table:table-cell table:formula="of:=([.G33]*5)/100" office:value-type="currency" office:currency="EUR" office:value="12.095665" calcext:value-type="currency">
            <text:p>€ 12,10 </text:p>
          </table:table-cell>
          <table:table-cell table:formula="of:=SUM([.G33:.H33])" office:value-type="currency" office:currency="EUR" office:value="254.008965" calcext:value-type="currency">
            <text:p>€ 254,01 </text:p>
          </table:table-cell>
        </table:table-row>
        <table:table-row table:style-name="ro1">
          <table:table-cell table:style-name="ce4" office:value-type="string" calcext:value-type="string">
            <text:p>f) sei o più persone rid. Composter</text:p>
          </table:table-cell>
          <table:table-cell office:value-type="currency" office:currency="EUR" office:value="136.4346" calcext:value-type="currency">
            <text:p>€ 136,4346</text:p>
          </table:table-cell>
          <table:table-cell table:number-columns-repeated="2"/>
          <table:table-cell table:formula="of:=[.B15]*[.F2]" office:value-type="currency" office:currency="EUR" office:value="71.37" calcext:value-type="currency">
            <text:p>€ 71,37 </text:p>
          </table:table-cell>
          <table:table-cell table:formula="of:=[.B34]" office:value-type="currency" office:currency="EUR" office:value="136.4346" calcext:value-type="currency">
            <text:p>€ 136,43 </text:p>
          </table:table-cell>
          <table:table-cell table:formula="of:=[.E34]+[.F34]" office:value-type="currency" office:currency="EUR" office:value="207.8046" calcext:value-type="currency">
            <text:p>€ 207,80 </text:p>
          </table:table-cell>
          <table:table-cell table:formula="of:=([.G34]*5)/100" office:value-type="currency" office:currency="EUR" office:value="10.39023" calcext:value-type="currency">
            <text:p>€ 10,39 </text:p>
          </table:table-cell>
          <table:table-cell table:formula="of:=SUM([.G34:.H34])" office:value-type="currency" office:currency="EUR" office:value="218.19483" calcext:value-type="currency">
            <text:p>€ 218,19 </text:p>
          </table:table-cell>
        </table:table-row>
        <table:table-row table:style-name="ro1" table:number-rows-repeated="2">
          <table:table-cell table:style-name="ce1" table:number-columns-repeated="2"/>
          <table:table-cell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UTENZE NON DOMESTICHE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2">
          <table:table-cell table:style-name="ce1"/>
          <table:table-cell table:style-name="ce8" office:value-type="string" calcext:value-type="string">
            <text:p>PARTE FISSA</text:p>
          </table:table-cell>
          <table:table-cell table:style-name="ce8" office:value-type="string" calcext:value-type="string">
            <text:p>PARTE VARIABILE</text:p>
          </table:table-cell>
          <table:table-cell/>
          <table:table-cell table:style-name="ce6" office:value-type="string" calcext:value-type="string">
            <text:p>PARTE FISSA</text:p>
          </table:table-cell>
          <table:table-cell table:style-name="ce6" office:value-type="string" calcext:value-type="string">
            <text:p>PARTE VARIABILE</text:p>
          </table:table-cell>
          <table:table-cell table:style-name="ce14" office:value-type="string" calcext:value-type="string">
            <text:p>TOTALE NETTO</text:p>
          </table:table-cell>
          <table:table-cell table:style-name="ce14" office:value-type="string" calcext:value-type="string">
            <text:p>ADDIZIONALE PROVINCIALE 5%</text:p>
          </table:table-cell>
          <table:table-cell table:style-name="ce14" office:value-type="string" calcext:value-type="string">
            <text:p>TOTALE LORDO</text:p>
          </table:table-cell>
        </table:table-row>
        <table:table-row table:style-name="ro1">
          <table:table-cell office:value-type="string" calcext:value-type="string">
            <text:p>musei, bilbioteche, associazioni, luoghi di culto</text:p>
          </table:table-cell>
          <table:table-cell table:style-name="ce24" office:value-type="currency" office:currency="EUR" office:value="0.2734" calcext:value-type="currency">
            <text:p>€ 0,2734</text:p>
          </table:table-cell>
          <table:table-cell table:style-name="ce7" office:value-type="currency" office:currency="EUR" office:value="0.3547" calcext:value-type="currency">
            <text:p>€ 0,3547</text:p>
          </table:table-cell>
          <table:table-cell/>
          <table:table-cell table:formula="of:=[.B39]*[.$F$2]" office:value-type="currency" office:currency="EUR" office:value="27.34" calcext:value-type="currency">
            <text:p>€ 27,34 </text:p>
          </table:table-cell>
          <table:table-cell table:formula="of:=[.C39]*[.$F$2]" office:value-type="currency" office:currency="EUR" office:value="35.47" calcext:value-type="currency">
            <text:p>€ 35,47 </text:p>
          </table:table-cell>
          <table:table-cell table:formula="of:=[.E39]+[.F39]" office:value-type="currency" office:currency="EUR" office:value="62.81" calcext:value-type="currency">
            <text:p>€ 62,81 </text:p>
          </table:table-cell>
          <table:table-cell table:formula="of:=([.G39]*5)/100" office:value-type="currency" office:currency="EUR" office:value="3.1405" calcext:value-type="currency">
            <text:p>€ 3,14 </text:p>
          </table:table-cell>
          <table:table-cell table:formula="of:=SUM([.G39:.H39])" office:value-type="currency" office:currency="EUR" office:value="65.9505" calcext:value-type="currency">
            <text:p>€ 65,95 </text:p>
          </table:table-cell>
        </table:table-row>
        <table:table-row table:style-name="ro1">
          <table:table-cell office:value-type="string" calcext:value-type="string">
            <text:p>cinematografi e teatri</text:p>
          </table:table-cell>
          <table:table-cell office:value-type="currency" office:currency="EUR" office:value="0.1865" calcext:value-type="currency">
            <text:p>€ 0,1865</text:p>
          </table:table-cell>
          <table:table-cell table:style-name="ce7" office:value-type="currency" office:currency="EUR" office:value="0.2424" calcext:value-type="currency">
            <text:p>€ 0,2424</text:p>
          </table:table-cell>
          <table:table-cell/>
          <table:table-cell table:formula="of:=[.B40]*[.$F$2]" office:value-type="currency" office:currency="EUR" office:value="18.65" calcext:value-type="currency">
            <text:p>€ 18,65 </text:p>
          </table:table-cell>
          <table:table-cell table:formula="of:=[.C40]*[.$F$2]" office:value-type="currency" office:currency="EUR" office:value="24.24" calcext:value-type="currency">
            <text:p>€ 24,24 </text:p>
          </table:table-cell>
          <table:table-cell table:formula="of:=[.E40]+[.F40]" office:value-type="currency" office:currency="EUR" office:value="42.89" calcext:value-type="currency">
            <text:p>€ 42,89 </text:p>
          </table:table-cell>
          <table:table-cell table:formula="of:=([.G40]*5)/100" office:value-type="currency" office:currency="EUR" office:value="2.1445" calcext:value-type="currency">
            <text:p>€ 2,14 </text:p>
          </table:table-cell>
          <table:table-cell table:formula="of:=SUM([.G40:.H40])" office:value-type="currency" office:currency="EUR" office:value="45.0345" calcext:value-type="currency">
            <text:p>€ 45,03 </text:p>
          </table:table-cell>
        </table:table-row>
        <table:table-row table:style-name="ro1">
          <table:table-cell office:value-type="string" calcext:value-type="string">
            <text:p>autorimesse e magazzini senza alcuna vendita diretta</text:p>
          </table:table-cell>
          <table:table-cell office:value-type="currency" office:currency="EUR" office:value="0.2836" calcext:value-type="currency">
            <text:p>€ 0,2836</text:p>
          </table:table-cell>
          <table:table-cell table:style-name="ce7" office:value-type="currency" office:currency="EUR" office:value="0.3677" calcext:value-type="currency">
            <text:p>€ 0,3677</text:p>
          </table:table-cell>
          <table:table-cell/>
          <table:table-cell table:formula="of:=[.B41]*[.$F$2]" office:value-type="currency" office:currency="EUR" office:value="28.36" calcext:value-type="currency">
            <text:p>€ 28,36 </text:p>
          </table:table-cell>
          <table:table-cell table:formula="of:=[.C41]*[.$F$2]" office:value-type="currency" office:currency="EUR" office:value="36.77" calcext:value-type="currency">
            <text:p>€ 36,77 </text:p>
          </table:table-cell>
          <table:table-cell table:formula="of:=[.E41]+[.F41]" office:value-type="currency" office:currency="EUR" office:value="65.13" calcext:value-type="currency">
            <text:p>€ 65,13 </text:p>
          </table:table-cell>
          <table:table-cell table:formula="of:=([.G41]*5)/100" office:value-type="currency" office:currency="EUR" office:value="3.2565" calcext:value-type="currency">
            <text:p>€ 3,26 </text:p>
          </table:table-cell>
          <table:table-cell table:formula="of:=SUM([.G41:.H41])" office:value-type="currency" office:currency="EUR" office:value="68.3865" calcext:value-type="currency">
            <text:p>€ 68,39 </text:p>
          </table:table-cell>
        </table:table-row>
        <table:table-row table:style-name="ro1">
          <table:table-cell office:value-type="string" calcext:value-type="string">
            <text:p>campeggi, distributori di carburanti, impianti sportivi</text:p>
          </table:table-cell>
          <table:table-cell office:value-type="currency" office:currency="EUR" office:value="0.4191" calcext:value-type="currency">
            <text:p>€ 0,4191</text:p>
          </table:table-cell>
          <table:table-cell table:style-name="ce7" office:value-type="currency" office:currency="EUR" office:value="0.5438" calcext:value-type="currency">
            <text:p>€ 0,5438</text:p>
          </table:table-cell>
          <table:table-cell/>
          <table:table-cell table:formula="of:=[.B42]*[.$F$2]" office:value-type="currency" office:currency="EUR" office:value="41.91" calcext:value-type="currency">
            <text:p>€ 41,91 </text:p>
          </table:table-cell>
          <table:table-cell table:formula="of:=[.C42]*[.$F$2]" office:value-type="currency" office:currency="EUR" office:value="54.38" calcext:value-type="currency">
            <text:p>€ 54,38 </text:p>
          </table:table-cell>
          <table:table-cell table:formula="of:=[.E42]+[.F42]" office:value-type="currency" office:currency="EUR" office:value="96.29" calcext:value-type="currency">
            <text:p>€ 96,29 </text:p>
          </table:table-cell>
          <table:table-cell table:formula="of:=([.G42]*5)/100" office:value-type="currency" office:currency="EUR" office:value="4.8145" calcext:value-type="currency">
            <text:p>€ 4,81 </text:p>
          </table:table-cell>
          <table:table-cell table:formula="of:=SUM([.G42:.H42])" office:value-type="currency" office:currency="EUR" office:value="101.1045" calcext:value-type="currency">
            <text:p>€ 101,10 </text:p>
          </table:table-cell>
        </table:table-row>
        <table:table-row table:style-name="ro1">
          <table:table-cell office:value-type="string" calcext:value-type="string">
            <text:p>stabilimenti balneari</text:p>
          </table:table-cell>
          <table:table-cell office:value-type="currency" office:currency="EUR" office:value="0.2606" calcext:value-type="currency">
            <text:p>€ 0,2606</text:p>
          </table:table-cell>
          <table:table-cell table:style-name="ce7" office:value-type="currency" office:currency="EUR" office:value="0.3361" calcext:value-type="currency">
            <text:p>€ 0,3361</text:p>
          </table:table-cell>
          <table:table-cell/>
          <table:table-cell table:formula="of:=[.B43]*[.$F$2]" office:value-type="currency" office:currency="EUR" office:value="26.06" calcext:value-type="currency">
            <text:p>€ 26,06 </text:p>
          </table:table-cell>
          <table:table-cell table:formula="of:=[.C43]*[.$F$2]" office:value-type="currency" office:currency="EUR" office:value="33.61" calcext:value-type="currency">
            <text:p>€ 33,61 </text:p>
          </table:table-cell>
          <table:table-cell table:formula="of:=[.E43]+[.F43]" office:value-type="currency" office:currency="EUR" office:value="59.67" calcext:value-type="currency">
            <text:p>€ 59,67 </text:p>
          </table:table-cell>
          <table:table-cell table:formula="of:=([.G43]*5)/100" office:value-type="currency" office:currency="EUR" office:value="2.9835" calcext:value-type="currency">
            <text:p>€ 2,98 </text:p>
          </table:table-cell>
          <table:table-cell table:formula="of:=SUM([.G43:.H43])" office:value-type="currency" office:currency="EUR" office:value="62.6535" calcext:value-type="currency">
            <text:p>€ 62,65 </text:p>
          </table:table-cell>
        </table:table-row>
        <table:table-row table:style-name="ro1">
          <table:table-cell office:value-type="string" calcext:value-type="string">
            <text:p>esposizioni, autosaloni</text:p>
          </table:table-cell>
          <table:table-cell office:value-type="currency" office:currency="EUR" office:value="0.2172" calcext:value-type="currency">
            <text:p>€ 0,2172</text:p>
          </table:table-cell>
          <table:table-cell table:style-name="ce7" office:value-type="currency" office:currency="EUR" office:value="0.2844" calcext:value-type="currency">
            <text:p>€ 0,2844</text:p>
          </table:table-cell>
          <table:table-cell/>
          <table:table-cell table:formula="of:=[.B44]*[.$F$2]" office:value-type="currency" office:currency="EUR" office:value="21.72" calcext:value-type="currency">
            <text:p>€ 21,72 </text:p>
          </table:table-cell>
          <table:table-cell table:formula="of:=[.C44]*[.$F$2]" office:value-type="currency" office:currency="EUR" office:value="28.44" calcext:value-type="currency">
            <text:p>€ 28,44 </text:p>
          </table:table-cell>
          <table:table-cell table:formula="of:=[.E44]+[.F44]" office:value-type="currency" office:currency="EUR" office:value="50.16" calcext:value-type="currency">
            <text:p>€ 50,16 </text:p>
          </table:table-cell>
          <table:table-cell table:formula="of:=([.G44]*5)/100" office:value-type="currency" office:currency="EUR" office:value="2.508" calcext:value-type="currency">
            <text:p>€ 2,51 </text:p>
          </table:table-cell>
          <table:table-cell table:formula="of:=SUM([.G44:.H44])" office:value-type="currency" office:currency="EUR" office:value="52.668" calcext:value-type="currency">
            <text:p>€ 52,67 </text:p>
          </table:table-cell>
        </table:table-row>
        <table:table-row table:style-name="ro1">
          <table:table-cell office:value-type="string" calcext:value-type="string">
            <text:p>alberghi con ristorante</text:p>
          </table:table-cell>
          <table:table-cell office:value-type="currency" office:currency="EUR" office:value="0.7257" calcext:value-type="currency">
            <text:p>€ 0,7257</text:p>
          </table:table-cell>
          <table:table-cell table:style-name="ce7" office:value-type="currency" office:currency="EUR" office:value="0.9414" calcext:value-type="currency">
            <text:p>€ 0,9414</text:p>
          </table:table-cell>
          <table:table-cell/>
          <table:table-cell table:formula="of:=[.B45]*[.$F$2]" office:value-type="currency" office:currency="EUR" office:value="72.57" calcext:value-type="currency">
            <text:p>€ 72,57 </text:p>
          </table:table-cell>
          <table:table-cell table:formula="of:=[.C45]*[.$F$2]" office:value-type="currency" office:currency="EUR" office:value="94.14" calcext:value-type="currency">
            <text:p>€ 94,14 </text:p>
          </table:table-cell>
          <table:table-cell table:formula="of:=[.E45]+[.F45]" office:value-type="currency" office:currency="EUR" office:value="166.71" calcext:value-type="currency">
            <text:p>€ 166,71 </text:p>
          </table:table-cell>
          <table:table-cell table:formula="of:=([.G45]*5)/100" office:value-type="currency" office:currency="EUR" office:value="8.3355" calcext:value-type="currency">
            <text:p>€ 8,34 </text:p>
          </table:table-cell>
          <table:table-cell table:formula="of:=SUM([.G45:.H45])" office:value-type="currency" office:currency="EUR" office:value="175.0455" calcext:value-type="currency">
            <text:p>€ 175,05 </text:p>
          </table:table-cell>
        </table:table-row>
        <table:table-row table:style-name="ro1">
          <table:table-cell office:value-type="string" calcext:value-type="string">
            <text:p>alberghi senza ristorante</text:p>
          </table:table-cell>
          <table:table-cell office:value-type="currency" office:currency="EUR" office:value="0.5187" calcext:value-type="currency">
            <text:p>€ 0,5187</text:p>
          </table:table-cell>
          <table:table-cell table:style-name="ce7" office:value-type="currency" office:currency="EUR" office:value="0.6723" calcext:value-type="currency">
            <text:p>€ 0,6723</text:p>
          </table:table-cell>
          <table:table-cell/>
          <table:table-cell table:formula="of:=[.B46]*[.$F$2]" office:value-type="currency" office:currency="EUR" office:value="51.87" calcext:value-type="currency">
            <text:p>€ 51,87 </text:p>
          </table:table-cell>
          <table:table-cell table:formula="of:=[.C46]*[.$F$2]" office:value-type="currency" office:currency="EUR" office:value="67.23" calcext:value-type="currency">
            <text:p>€ 67,23 </text:p>
          </table:table-cell>
          <table:table-cell table:formula="of:=[.E46]+[.F46]" office:value-type="currency" office:currency="EUR" office:value="119.1" calcext:value-type="currency">
            <text:p>€ 119,10 </text:p>
          </table:table-cell>
          <table:table-cell table:formula="of:=([.G46]*5)/100" office:value-type="currency" office:currency="EUR" office:value="5.955" calcext:value-type="currency">
            <text:p>€ 5,96 </text:p>
          </table:table-cell>
          <table:table-cell table:formula="of:=SUM([.G46:.H46])" office:value-type="currency" office:currency="EUR" office:value="125.055" calcext:value-type="currency">
            <text:p>€ 125,06 </text:p>
          </table:table-cell>
        </table:table-row>
        <table:table-row table:style-name="ro1">
          <table:table-cell office:value-type="string" calcext:value-type="string">
            <text:p>case di cura e riposo</text:p>
          </table:table-cell>
          <table:table-cell office:value-type="currency" office:currency="EUR" office:value="0.5749" calcext:value-type="currency">
            <text:p>€ 0,5749</text:p>
          </table:table-cell>
          <table:table-cell table:style-name="ce7" office:value-type="currency" office:currency="EUR" office:value="0.7442" calcext:value-type="currency">
            <text:p>€ 0,7442</text:p>
          </table:table-cell>
          <table:table-cell/>
          <table:table-cell table:formula="of:=[.B47]*[.$F$2]" office:value-type="currency" office:currency="EUR" office:value="57.49" calcext:value-type="currency">
            <text:p>€ 57,49 </text:p>
          </table:table-cell>
          <table:table-cell table:formula="of:=[.C47]*[.$F$2]" office:value-type="currency" office:currency="EUR" office:value="74.42" calcext:value-type="currency">
            <text:p>€ 74,42 </text:p>
          </table:table-cell>
          <table:table-cell table:formula="of:=[.E47]+[.F47]" office:value-type="currency" office:currency="EUR" office:value="131.91" calcext:value-type="currency">
            <text:p>€ 131,91 </text:p>
          </table:table-cell>
          <table:table-cell table:formula="of:=([.G47]*5)/100" office:value-type="currency" office:currency="EUR" office:value="6.5955" calcext:value-type="currency">
            <text:p>€ 6,60 </text:p>
          </table:table-cell>
          <table:table-cell table:formula="of:=SUM([.G47:.H47])" office:value-type="currency" office:currency="EUR" office:value="138.5055" calcext:value-type="currency">
            <text:p>€ 138,51 </text:p>
          </table:table-cell>
        </table:table-row>
        <table:table-row table:style-name="ro1">
          <table:table-cell office:value-type="string" calcext:value-type="string">
            <text:p>ospedali</text:p>
          </table:table-cell>
          <table:table-cell office:value-type="currency" office:currency="EUR" office:value="0.603" calcext:value-type="currency">
            <text:p>€ 0,6030</text:p>
          </table:table-cell>
          <table:table-cell table:style-name="ce7" office:value-type="currency" office:currency="EUR" office:value="0.7822" calcext:value-type="currency">
            <text:p>€ 0,7822</text:p>
          </table:table-cell>
          <table:table-cell/>
          <table:table-cell table:formula="of:=[.B48]*[.$F$2]" office:value-type="currency" office:currency="EUR" office:value="60.3" calcext:value-type="currency">
            <text:p>€ 60,30 </text:p>
          </table:table-cell>
          <table:table-cell table:formula="of:=[.C48]*[.$F$2]" office:value-type="currency" office:currency="EUR" office:value="78.22" calcext:value-type="currency">
            <text:p>€ 78,22 </text:p>
          </table:table-cell>
          <table:table-cell table:formula="of:=[.E48]+[.F48]" office:value-type="currency" office:currency="EUR" office:value="138.52" calcext:value-type="currency">
            <text:p>€ 138,52 </text:p>
          </table:table-cell>
          <table:table-cell table:formula="of:=([.G48]*5)/100" office:value-type="currency" office:currency="EUR" office:value="6.926" calcext:value-type="currency">
            <text:p>€ 6,93 </text:p>
          </table:table-cell>
          <table:table-cell table:formula="of:=SUM([.G48:.H48])" office:value-type="currency" office:currency="EUR" office:value="145.446" calcext:value-type="currency">
            <text:p>€ 145,45 </text:p>
          </table:table-cell>
        </table:table-row>
        <table:table-row table:style-name="ro1">
          <table:table-cell office:value-type="string" calcext:value-type="string">
            <text:p>uffici, agenzie e studi professionali</text:p>
          </table:table-cell>
          <table:table-cell office:value-type="currency" office:currency="EUR" office:value="0.6618" calcext:value-type="currency">
            <text:p>€ 0,6618</text:p>
          </table:table-cell>
          <table:table-cell table:style-name="ce7" office:value-type="currency" office:currency="EUR" office:value="0.8577" calcext:value-type="currency">
            <text:p>€ 0,8577</text:p>
          </table:table-cell>
          <table:table-cell/>
          <table:table-cell table:formula="of:=[.B49]*[.$F$2]" office:value-type="currency" office:currency="EUR" office:value="66.18" calcext:value-type="currency">
            <text:p>€ 66,18 </text:p>
          </table:table-cell>
          <table:table-cell table:formula="of:=[.C49]*[.$F$2]" office:value-type="currency" office:currency="EUR" office:value="85.77" calcext:value-type="currency">
            <text:p>€ 85,77 </text:p>
          </table:table-cell>
          <table:table-cell table:formula="of:=[.E49]+[.F49]" office:value-type="currency" office:currency="EUR" office:value="151.95" calcext:value-type="currency">
            <text:p>€ 151,95 </text:p>
          </table:table-cell>
          <table:table-cell table:formula="of:=([.G49]*5)/100" office:value-type="currency" office:currency="EUR" office:value="7.5975" calcext:value-type="currency">
            <text:p>€ 7,60 </text:p>
          </table:table-cell>
          <table:table-cell table:formula="of:=SUM([.G49:.H49])" office:value-type="currency" office:currency="EUR" office:value="159.5475" calcext:value-type="currency">
            <text:p>€ 159,55 </text:p>
          </table:table-cell>
        </table:table-row>
        <table:table-row table:style-name="ro1">
          <table:table-cell office:value-type="string" calcext:value-type="string">
            <text:p>banche ed istituti di credito</text:p>
          </table:table-cell>
          <table:table-cell office:value-type="currency" office:currency="EUR" office:value="0.2964" calcext:value-type="currency">
            <text:p>€ 0,2964</text:p>
          </table:table-cell>
          <table:table-cell table:style-name="ce7" office:value-type="currency" office:currency="EUR" office:value="0.385" calcext:value-type="currency">
            <text:p>€ 0,3850</text:p>
          </table:table-cell>
          <table:table-cell/>
          <table:table-cell table:formula="of:=[.B50]*[.$F$2]" office:value-type="currency" office:currency="EUR" office:value="29.64" calcext:value-type="currency">
            <text:p>€ 29,64 </text:p>
          </table:table-cell>
          <table:table-cell table:formula="of:=[.C50]*[.$F$2]" office:value-type="currency" office:currency="EUR" office:value="38.5" calcext:value-type="currency">
            <text:p>€ 38,50 </text:p>
          </table:table-cell>
          <table:table-cell table:formula="of:=[.E50]+[.F50]" office:value-type="currency" office:currency="EUR" office:value="68.14" calcext:value-type="currency">
            <text:p>€ 68,14 </text:p>
          </table:table-cell>
          <table:table-cell table:formula="of:=([.G50]*5)/100" office:value-type="currency" office:currency="EUR" office:value="3.407" calcext:value-type="currency">
            <text:p>€ 3,41 </text:p>
          </table:table-cell>
          <table:table-cell table:formula="of:=SUM([.G50:.H50])" office:value-type="currency" office:currency="EUR" office:value="71.547" calcext:value-type="currency">
            <text:p>€ 71,55 </text:p>
          </table:table-cell>
        </table:table-row>
        <table:table-row table:style-name="ro1">
          <table:table-cell office:value-type="string" calcext:value-type="string">
            <text:p>negozi di abbigliamento, calzature, libreria e cart., ferramenta</text:p>
          </table:table-cell>
          <table:table-cell office:value-type="currency" office:currency="EUR" office:value="0.6133" calcext:value-type="currency">
            <text:p>€ 0,6133</text:p>
          </table:table-cell>
          <table:table-cell table:style-name="ce7" office:value-type="currency" office:currency="EUR" office:value="0.7959" calcext:value-type="currency">
            <text:p>€ 0,7959</text:p>
          </table:table-cell>
          <table:table-cell/>
          <table:table-cell table:formula="of:=[.B51]*[.$F$2]" office:value-type="currency" office:currency="EUR" office:value="61.33" calcext:value-type="currency">
            <text:p>€ 61,33 </text:p>
          </table:table-cell>
          <table:table-cell table:formula="of:=[.C51]*[.$F$2]" office:value-type="currency" office:currency="EUR" office:value="79.59" calcext:value-type="currency">
            <text:p>€ 79,59 </text:p>
          </table:table-cell>
          <table:table-cell table:formula="of:=[.E51]+[.F51]" office:value-type="currency" office:currency="EUR" office:value="140.92" calcext:value-type="currency">
            <text:p>€ 140,92 </text:p>
          </table:table-cell>
          <table:table-cell table:formula="of:=([.G51]*5)/100" office:value-type="currency" office:currency="EUR" office:value="7.046" calcext:value-type="currency">
            <text:p>€ 7,05 </text:p>
          </table:table-cell>
          <table:table-cell table:formula="of:=SUM([.G51:.H51])" office:value-type="currency" office:currency="EUR" office:value="147.966" calcext:value-type="currency">
            <text:p>€ 147,97 </text:p>
          </table:table-cell>
        </table:table-row>
        <table:table-row table:style-name="ro1">
          <table:table-cell office:value-type="string" calcext:value-type="string">
            <text:p>edicola, farmacia, tabaccaio, plurilicenze</text:p>
          </table:table-cell>
          <table:table-cell office:value-type="currency" office:currency="EUR" office:value="0.7436" calcext:value-type="currency">
            <text:p>€ 0,7436</text:p>
          </table:table-cell>
          <table:table-cell table:style-name="ce7" office:value-type="currency" office:currency="EUR" office:value="0.964" calcext:value-type="currency">
            <text:p>€ 0,9640</text:p>
          </table:table-cell>
          <table:table-cell/>
          <table:table-cell table:formula="of:=[.B52]*[.$F$2]" office:value-type="currency" office:currency="EUR" office:value="74.36" calcext:value-type="currency">
            <text:p>€ 74,36 </text:p>
          </table:table-cell>
          <table:table-cell table:formula="of:=[.C52]*[.$F$2]" office:value-type="currency" office:currency="EUR" office:value="96.4" calcext:value-type="currency">
            <text:p>€ 96,40 </text:p>
          </table:table-cell>
          <table:table-cell table:formula="of:=[.E52]+[.F52]" office:value-type="currency" office:currency="EUR" office:value="170.76" calcext:value-type="currency">
            <text:p>€ 170,76 </text:p>
          </table:table-cell>
          <table:table-cell table:formula="of:=([.G52]*5)/100" office:value-type="currency" office:currency="EUR" office:value="8.538" calcext:value-type="currency">
            <text:p>€ 8,54 </text:p>
          </table:table-cell>
          <table:table-cell table:formula="of:=SUM([.G52:.H52])" office:value-type="currency" office:currency="EUR" office:value="179.298" calcext:value-type="currency">
            <text:p>€ 179,30 </text:p>
          </table:table-cell>
        </table:table-row>
        <table:table-row table:style-name="ro1">
          <table:table-cell office:value-type="string" calcext:value-type="string">
            <text:p>negozi particolari quali filateria, tende e tessuti</text:p>
          </table:table-cell>
          <table:table-cell office:value-type="currency" office:currency="EUR" office:value="0.3654" calcext:value-type="currency">
            <text:p>€ 0,3654</text:p>
          </table:table-cell>
          <table:table-cell table:style-name="ce7" office:value-type="currency" office:currency="EUR" office:value="0.4739" calcext:value-type="currency">
            <text:p>€ 0,4739</text:p>
          </table:table-cell>
          <table:table-cell/>
          <table:table-cell table:formula="of:=[.B53]*[.$F$2]" office:value-type="currency" office:currency="EUR" office:value="36.54" calcext:value-type="currency">
            <text:p>€ 36,54 </text:p>
          </table:table-cell>
          <table:table-cell table:formula="of:=[.C53]*[.$F$2]" office:value-type="currency" office:currency="EUR" office:value="47.39" calcext:value-type="currency">
            <text:p>€ 47,39 </text:p>
          </table:table-cell>
          <table:table-cell table:formula="of:=[.E53]+[.F53]" office:value-type="currency" office:currency="EUR" office:value="83.93" calcext:value-type="currency">
            <text:p>€ 83,93 </text:p>
          </table:table-cell>
          <table:table-cell table:formula="of:=([.G53]*5)/100" office:value-type="currency" office:currency="EUR" office:value="4.1965" calcext:value-type="currency">
            <text:p>€ 4,20 </text:p>
          </table:table-cell>
          <table:table-cell table:formula="of:=SUM([.G53:.H53])" office:value-type="currency" office:currency="EUR" office:value="88.1265" calcext:value-type="currency">
            <text:p>€ 88,13 </text:p>
          </table:table-cell>
        </table:table-row>
        <table:table-row table:style-name="ro1">
          <table:table-cell office:value-type="string" calcext:value-type="string">
            <text:p>banchi di mercato beni durevoli</text:p>
          </table:table-cell>
          <table:table-cell office:value-type="currency" office:currency="EUR" office:value="0.2095" calcext:value-type="currency">
            <text:p>€ 0,2095</text:p>
          </table:table-cell>
          <table:table-cell table:style-name="ce7" office:value-type="currency" office:currency="EUR" office:value="0.2707" calcext:value-type="currency">
            <text:p>€ 0,2707</text:p>
          </table:table-cell>
          <table:table-cell/>
          <table:table-cell table:formula="of:=[.B54]*[.$F$2]" office:value-type="currency" office:currency="EUR" office:value="20.95" calcext:value-type="currency">
            <text:p>€ 20,95 </text:p>
          </table:table-cell>
          <table:table-cell table:formula="of:=[.C54]*[.$F$2]" office:value-type="currency" office:currency="EUR" office:value="27.07" calcext:value-type="currency">
            <text:p>€ 27,07 </text:p>
          </table:table-cell>
          <table:table-cell table:formula="of:=[.E54]+[.F54]" office:value-type="currency" office:currency="EUR" office:value="48.02" calcext:value-type="currency">
            <text:p>€ 48,02 </text:p>
          </table:table-cell>
          <table:table-cell table:formula="of:=([.G54]*5)/100" office:value-type="currency" office:currency="EUR" office:value="2.401" calcext:value-type="currency">
            <text:p>€ 2,40 </text:p>
          </table:table-cell>
          <table:table-cell table:formula="of:=SUM([.G54:.H54])" office:value-type="currency" office:currency="EUR" office:value="50.421" calcext:value-type="currency">
            <text:p>€ 50,42 </text:p>
          </table:table-cell>
        </table:table-row>
        <table:table-row table:style-name="ro1">
          <table:table-cell office:value-type="string" calcext:value-type="string">
            <text:p>attività artigianali tipo botteghe: parrucchiere, barbiere</text:p>
          </table:table-cell>
          <table:table-cell office:value-type="currency" office:currency="EUR" office:value="0.6567" calcext:value-type="currency">
            <text:p>€ 0,6567</text:p>
          </table:table-cell>
          <table:table-cell table:style-name="ce7" office:value-type="currency" office:currency="EUR" office:value="0.8513" calcext:value-type="currency">
            <text:p>€ 0,8513</text:p>
          </table:table-cell>
          <table:table-cell/>
          <table:table-cell table:formula="of:=[.B55]*[.$F$2]" office:value-type="currency" office:currency="EUR" office:value="65.67" calcext:value-type="currency">
            <text:p>€ 65,67 </text:p>
          </table:table-cell>
          <table:table-cell table:formula="of:=[.C55]*[.$F$2]" office:value-type="currency" office:currency="EUR" office:value="85.13" calcext:value-type="currency">
            <text:p>€ 85,13 </text:p>
          </table:table-cell>
          <table:table-cell table:formula="of:=[.E55]+[.F55]" office:value-type="currency" office:currency="EUR" office:value="150.8" calcext:value-type="currency">
            <text:p>€ 150,80 </text:p>
          </table:table-cell>
          <table:table-cell table:formula="of:=([.G55]*5)/100" office:value-type="currency" office:currency="EUR" office:value="7.54" calcext:value-type="currency">
            <text:p>€ 7,54 </text:p>
          </table:table-cell>
          <table:table-cell table:formula="of:=SUM([.G55:.H55])" office:value-type="currency" office:currency="EUR" office:value="158.34" calcext:value-type="currency">
            <text:p>€ 158,34 </text:p>
          </table:table-cell>
        </table:table-row>
        <table:table-row table:style-name="ro1">
          <table:table-cell office:value-type="string" calcext:value-type="string">
            <text:p>attività artigianali tipo botteghe: falegname, idraulico, fabbro</text:p>
          </table:table-cell>
          <table:table-cell office:value-type="currency" office:currency="EUR" office:value="0.4727" calcext:value-type="currency">
            <text:p>€ 0,4727</text:p>
          </table:table-cell>
          <table:table-cell table:style-name="ce7" office:value-type="currency" office:currency="EUR" office:value="0.6157" calcext:value-type="currency">
            <text:p>€ 0,6157</text:p>
          </table:table-cell>
          <table:table-cell/>
          <table:table-cell table:formula="of:=[.B56]*[.$F$2]" office:value-type="currency" office:currency="EUR" office:value="47.27" calcext:value-type="currency">
            <text:p>€ 47,27 </text:p>
          </table:table-cell>
          <table:table-cell table:formula="of:=[.C56]*[.$F$2]" office:value-type="currency" office:currency="EUR" office:value="61.57" calcext:value-type="currency">
            <text:p>€ 61,57 </text:p>
          </table:table-cell>
          <table:table-cell table:formula="of:=[.E56]+[.F56]" office:value-type="currency" office:currency="EUR" office:value="108.84" calcext:value-type="currency">
            <text:p>€ 108,84 </text:p>
          </table:table-cell>
          <table:table-cell table:formula="of:=([.G56]*5)/100" office:value-type="currency" office:currency="EUR" office:value="5.442" calcext:value-type="currency">
            <text:p>€ 5,44 </text:p>
          </table:table-cell>
          <table:table-cell table:formula="of:=SUM([.G56:.H56])" office:value-type="currency" office:currency="EUR" office:value="114.282" calcext:value-type="currency">
            <text:p>€ 114,28 </text:p>
          </table:table-cell>
        </table:table-row>
        <table:table-row table:style-name="ro1">
          <table:table-cell office:value-type="string" calcext:value-type="string">
            <text:p>carrozzeria, autofficina, elettrauto</text:p>
          </table:table-cell>
          <table:table-cell office:value-type="currency" office:currency="EUR" office:value="0.6388" calcext:value-type="currency">
            <text:p>€ 0,6388</text:p>
          </table:table-cell>
          <table:table-cell table:style-name="ce7" office:value-type="currency" office:currency="EUR" office:value="0.8283" calcext:value-type="currency">
            <text:p>€ 0,8283</text:p>
          </table:table-cell>
          <table:table-cell/>
          <table:table-cell table:formula="of:=[.B57]*[.$F$2]" office:value-type="currency" office:currency="EUR" office:value="63.88" calcext:value-type="currency">
            <text:p>€ 63,88 </text:p>
          </table:table-cell>
          <table:table-cell table:formula="of:=[.C57]*[.$F$2]" office:value-type="currency" office:currency="EUR" office:value="82.83" calcext:value-type="currency">
            <text:p>€ 82,83 </text:p>
          </table:table-cell>
          <table:table-cell table:formula="of:=[.E57]+[.F57]" office:value-type="currency" office:currency="EUR" office:value="146.71" calcext:value-type="currency">
            <text:p>€ 146,71 </text:p>
          </table:table-cell>
          <table:table-cell table:formula="of:=([.G57]*5)/100" office:value-type="currency" office:currency="EUR" office:value="7.3355" calcext:value-type="currency">
            <text:p>€ 7,34 </text:p>
          </table:table-cell>
          <table:table-cell table:formula="of:=SUM([.G57:.H57])" office:value-type="currency" office:currency="EUR" office:value="154.0455" calcext:value-type="currency">
            <text:p>€ 154,05 </text:p>
          </table:table-cell>
        </table:table-row>
        <table:table-row table:style-name="ro1">
          <table:table-cell office:value-type="string" calcext:value-type="string">
            <text:p>attività industriali con capannoni di produzione</text:p>
          </table:table-cell>
          <table:table-cell office:value-type="currency" office:currency="EUR" office:value="0.3322" calcext:value-type="currency">
            <text:p>€ 0,3322</text:p>
          </table:table-cell>
          <table:table-cell table:style-name="ce7" office:value-type="currency" office:currency="EUR" office:value="0.4307" calcext:value-type="currency">
            <text:p>€ 0,4307</text:p>
          </table:table-cell>
          <table:table-cell/>
          <table:table-cell table:formula="of:=[.B58]*[.$F$2]" office:value-type="currency" office:currency="EUR" office:value="33.22" calcext:value-type="currency">
            <text:p>€ 33,22 </text:p>
          </table:table-cell>
          <table:table-cell table:formula="of:=[.C58]*[.$F$2]" office:value-type="currency" office:currency="EUR" office:value="43.07" calcext:value-type="currency">
            <text:p>€ 43,07 </text:p>
          </table:table-cell>
          <table:table-cell table:formula="of:=[.E58]+[.F58]" office:value-type="currency" office:currency="EUR" office:value="76.29" calcext:value-type="currency">
            <text:p>€ 76,29 </text:p>
          </table:table-cell>
          <table:table-cell table:formula="of:=([.G58]*5)/100" office:value-type="currency" office:currency="EUR" office:value="3.8145" calcext:value-type="currency">
            <text:p>€ 3,81 </text:p>
          </table:table-cell>
          <table:table-cell table:formula="of:=SUM([.G58:.H58])" office:value-type="currency" office:currency="EUR" office:value="80.1045" calcext:value-type="currency">
            <text:p>€ 80,10 </text:p>
          </table:table-cell>
        </table:table-row>
        <table:table-row table:style-name="ro1">
          <table:table-cell office:value-type="string" calcext:value-type="string">
            <text:p>attività artigianali con produzione di beni specifici</text:p>
          </table:table-cell>
          <table:table-cell office:value-type="currency" office:currency="EUR" office:value="0.4191" calcext:value-type="currency">
            <text:p>€ 0,4191</text:p>
          </table:table-cell>
          <table:table-cell table:style-name="ce7" office:value-type="currency" office:currency="EUR" office:value="0.5418" calcext:value-type="currency">
            <text:p>€ 0,5418</text:p>
          </table:table-cell>
          <table:table-cell/>
          <table:table-cell table:formula="of:=[.B59]*[.$F$2]" office:value-type="currency" office:currency="EUR" office:value="41.91" calcext:value-type="currency">
            <text:p>€ 41,91 </text:p>
          </table:table-cell>
          <table:table-cell table:formula="of:=[.C59]*[.$F$2]" office:value-type="currency" office:currency="EUR" office:value="54.18" calcext:value-type="currency">
            <text:p>€ 54,18 </text:p>
          </table:table-cell>
          <table:table-cell table:formula="of:=[.E59]+[.F59]" office:value-type="currency" office:currency="EUR" office:value="96.09" calcext:value-type="currency">
            <text:p>€ 96,09 </text:p>
          </table:table-cell>
          <table:table-cell table:formula="of:=([.G59]*5)/100" office:value-type="currency" office:currency="EUR" office:value="4.8045" calcext:value-type="currency">
            <text:p>€ 4,80 </text:p>
          </table:table-cell>
          <table:table-cell table:formula="of:=SUM([.G59:.H59])" office:value-type="currency" office:currency="EUR" office:value="100.8945" calcext:value-type="currency">
            <text:p>€ 100,89 </text:p>
          </table:table-cell>
        </table:table-row>
        <table:table-row table:style-name="ro1">
          <table:table-cell office:value-type="string" calcext:value-type="string">
            <text:p>ristoranti, trattorie, osterie, pizzarie, pub</text:p>
          </table:table-cell>
          <table:table-cell office:value-type="currency" office:currency="EUR" office:value="3.884" calcext:value-type="currency">
            <text:p>€ 3,8840</text:p>
          </table:table-cell>
          <table:table-cell table:style-name="ce7" office:value-type="currency" office:currency="EUR" office:value="5.0358" calcext:value-type="currency">
            <text:p>€ 5,0358</text:p>
          </table:table-cell>
          <table:table-cell/>
          <table:table-cell table:formula="of:=[.B60]*[.$F$2]" office:value-type="currency" office:currency="EUR" office:value="388.4" calcext:value-type="currency">
            <text:p>€ 388,40 </text:p>
          </table:table-cell>
          <table:table-cell table:formula="of:=[.C60]*[.$F$2]" office:value-type="currency" office:currency="EUR" office:value="503.58" calcext:value-type="currency">
            <text:p>€ 503,58 </text:p>
          </table:table-cell>
          <table:table-cell table:formula="of:=[.E60]+[.F60]" office:value-type="currency" office:currency="EUR" office:value="891.98" calcext:value-type="currency">
            <text:p>€ 891,98 </text:p>
          </table:table-cell>
          <table:table-cell table:formula="of:=([.G60]*5)/100" office:value-type="currency" office:currency="EUR" office:value="44.599" calcext:value-type="currency">
            <text:p>€ 44,60 </text:p>
          </table:table-cell>
          <table:table-cell table:formula="of:=SUM([.G60:.H60])" office:value-type="currency" office:currency="EUR" office:value="936.579" calcext:value-type="currency">
            <text:p>€ 936,58 </text:p>
          </table:table-cell>
        </table:table-row>
        <table:table-row table:style-name="ro1">
          <table:table-cell office:value-type="string" calcext:value-type="string">
            <text:p>mense, birrerie, hamburgherie</text:p>
          </table:table-cell>
          <table:table-cell office:value-type="currency" office:currency="EUR" office:value="3.189" calcext:value-type="currency">
            <text:p>€ 3,1890</text:p>
          </table:table-cell>
          <table:table-cell table:style-name="ce7" office:value-type="currency" office:currency="EUR" office:value="4.1344" calcext:value-type="currency">
            <text:p>€ 4,1344</text:p>
          </table:table-cell>
          <table:table-cell/>
          <table:table-cell table:formula="of:=[.B61]*[.$F$2]" office:value-type="currency" office:currency="EUR" office:value="318.9" calcext:value-type="currency">
            <text:p>€ 318,90 </text:p>
          </table:table-cell>
          <table:table-cell table:formula="of:=[.C61]*[.$F$2]" office:value-type="currency" office:currency="EUR" office:value="413.44" calcext:value-type="currency">
            <text:p>€ 413,44 </text:p>
          </table:table-cell>
          <table:table-cell table:formula="of:=[.E61]+[.F61]" office:value-type="currency" office:currency="EUR" office:value="732.34" calcext:value-type="currency">
            <text:p>€ 732,34 </text:p>
          </table:table-cell>
          <table:table-cell table:formula="of:=([.G61]*5)/100" office:value-type="currency" office:currency="EUR" office:value="36.617" calcext:value-type="currency">
            <text:p>€ 36,62 </text:p>
          </table:table-cell>
          <table:table-cell table:formula="of:=SUM([.G61:.H61])" office:value-type="currency" office:currency="EUR" office:value="768.957" calcext:value-type="currency">
            <text:p>€ 768,96 </text:p>
          </table:table-cell>
        </table:table-row>
        <table:table-row table:style-name="ro1">
          <table:table-cell office:value-type="string" calcext:value-type="string">
            <text:p>bar, caffè, pasticceria</text:p>
          </table:table-cell>
          <table:table-cell office:value-type="currency" office:currency="EUR" office:value="2.6192" calcext:value-type="currency">
            <text:p>€ 2,6192</text:p>
          </table:table-cell>
          <table:table-cell table:style-name="ce7" office:value-type="currency" office:currency="EUR" office:value="3.3934" calcext:value-type="currency">
            <text:p>€ 3,3934</text:p>
          </table:table-cell>
          <table:table-cell/>
          <table:table-cell table:formula="of:=[.B62]*[.$F$2]" office:value-type="currency" office:currency="EUR" office:value="261.92" calcext:value-type="currency">
            <text:p>€ 261,92 </text:p>
          </table:table-cell>
          <table:table-cell table:formula="of:=[.C62]*[.$F$2]" office:value-type="currency" office:currency="EUR" office:value="339.34" calcext:value-type="currency">
            <text:p>€ 339,34 </text:p>
          </table:table-cell>
          <table:table-cell table:formula="of:=[.E62]+[.F62]" office:value-type="currency" office:currency="EUR" office:value="601.26" calcext:value-type="currency">
            <text:p>€ 601,26 </text:p>
          </table:table-cell>
          <table:table-cell table:formula="of:=([.G62]*5)/100" office:value-type="currency" office:currency="EUR" office:value="30.063" calcext:value-type="currency">
            <text:p>€ 30,06 </text:p>
          </table:table-cell>
          <table:table-cell table:formula="of:=SUM([.G62:.H62])" office:value-type="currency" office:currency="EUR" office:value="631.323" calcext:value-type="currency">
            <text:p>€ 631,32 </text:p>
          </table:table-cell>
        </table:table-row>
        <table:table-row table:style-name="ro1">
          <table:table-cell office:value-type="string" calcext:value-type="string">
            <text:p>supermercato, pane e pasta, macelleria, salumi e formaggi</text:p>
          </table:table-cell>
          <table:table-cell office:value-type="currency" office:currency="EUR" office:value="1.2214" calcext:value-type="currency">
            <text:p>€ 1,2214</text:p>
          </table:table-cell>
          <table:table-cell table:style-name="ce7" office:value-type="currency" office:currency="EUR" office:value="1.5846" calcext:value-type="currency">
            <text:p>€ 1,5846</text:p>
          </table:table-cell>
          <table:table-cell/>
          <table:table-cell table:formula="of:=[.B63]*[.$F$2]" office:value-type="currency" office:currency="EUR" office:value="122.14" calcext:value-type="currency">
            <text:p>€ 122,14 </text:p>
          </table:table-cell>
          <table:table-cell table:formula="of:=[.C63]*[.$F$2]" office:value-type="currency" office:currency="EUR" office:value="158.46" calcext:value-type="currency">
            <text:p>€ 158,46 </text:p>
          </table:table-cell>
          <table:table-cell table:formula="of:=[.E63]+[.F63]" office:value-type="currency" office:currency="EUR" office:value="280.6" calcext:value-type="currency">
            <text:p>€ 280,60 </text:p>
          </table:table-cell>
          <table:table-cell table:formula="of:=([.G63]*5)/100" office:value-type="currency" office:currency="EUR" office:value="14.03" calcext:value-type="currency">
            <text:p>€ 14,03 </text:p>
          </table:table-cell>
          <table:table-cell table:formula="of:=SUM([.G63:.H63])" office:value-type="currency" office:currency="EUR" office:value="294.63" calcext:value-type="currency">
            <text:p>€ 294,63 </text:p>
          </table:table-cell>
        </table:table-row>
        <table:table-row table:style-name="ro1">
          <table:table-cell office:value-type="string" calcext:value-type="string">
            <text:p>plurilicenze alimentari e/o miste</text:p>
          </table:table-cell>
          <table:table-cell office:value-type="currency" office:currency="EUR" office:value="1.0604" calcext:value-type="currency">
            <text:p>€ 1,0604</text:p>
          </table:table-cell>
          <table:table-cell table:style-name="ce7" office:value-type="currency" office:currency="EUR" office:value="1.3737" calcext:value-type="currency">
            <text:p>€ 1,3737</text:p>
          </table:table-cell>
          <table:table-cell/>
          <table:table-cell table:formula="of:=[.B64]*[.$F$2]" office:value-type="currency" office:currency="EUR" office:value="106.04" calcext:value-type="currency">
            <text:p>€ 106,04 </text:p>
          </table:table-cell>
          <table:table-cell table:formula="of:=[.C64]*[.$F$2]" office:value-type="currency" office:currency="EUR" office:value="137.37" calcext:value-type="currency">
            <text:p>€ 137,37 </text:p>
          </table:table-cell>
          <table:table-cell table:formula="of:=[.E64]+[.F64]" office:value-type="currency" office:currency="EUR" office:value="243.41" calcext:value-type="currency">
            <text:p>€ 243,41 </text:p>
          </table:table-cell>
          <table:table-cell table:formula="of:=([.G64]*5)/100" office:value-type="currency" office:currency="EUR" office:value="12.1705" calcext:value-type="currency">
            <text:p>€ 12,17 </text:p>
          </table:table-cell>
          <table:table-cell table:formula="of:=SUM([.G64:.H64])" office:value-type="currency" office:currency="EUR" office:value="255.5805" calcext:value-type="currency">
            <text:p>€ 255,58 </text:p>
          </table:table-cell>
        </table:table-row>
        <table:table-row table:style-name="ro1">
          <table:table-cell office:value-type="string" calcext:value-type="string">
            <text:p>ortofrutta, pescherie, fiori e piante, pizza al taglio</text:p>
          </table:table-cell>
          <table:table-cell office:value-type="currency" office:currency="EUR" office:value="4.7171" calcext:value-type="currency">
            <text:p>€ 4,7171</text:p>
          </table:table-cell>
          <table:table-cell table:style-name="ce7" office:value-type="currency" office:currency="EUR" office:value="6.1137" calcext:value-type="currency">
            <text:p>€ 6,1137</text:p>
          </table:table-cell>
          <table:table-cell/>
          <table:table-cell table:formula="of:=[.B65]*[.$F$2]" office:value-type="currency" office:currency="EUR" office:value="471.71" calcext:value-type="currency">
            <text:p>€ 471,71 </text:p>
          </table:table-cell>
          <table:table-cell table:formula="of:=[.C65]*[.$F$2]" office:value-type="currency" office:currency="EUR" office:value="611.37" calcext:value-type="currency">
            <text:p>€ 611,37 </text:p>
          </table:table-cell>
          <table:table-cell table:formula="of:=[.E65]+[.F65]" office:value-type="currency" office:currency="EUR" office:value="1083.08" calcext:value-type="currency">
            <text:p>€ 1.083,08 </text:p>
          </table:table-cell>
          <table:table-cell table:formula="of:=([.G65]*5)/100" office:value-type="currency" office:currency="EUR" office:value="54.154" calcext:value-type="currency">
            <text:p>€ 54,15 </text:p>
          </table:table-cell>
          <table:table-cell table:formula="of:=SUM([.G65:.H65])" office:value-type="currency" office:currency="EUR" office:value="1137.234" calcext:value-type="currency">
            <text:p>€ 1.137,23 </text:p>
          </table:table-cell>
        </table:table-row>
        <table:table-row table:style-name="ro1">
          <table:table-cell office:value-type="string" calcext:value-type="string">
            <text:p>ipermercati di generi misti</text:p>
          </table:table-cell>
          <table:table-cell office:value-type="currency" office:currency="EUR" office:value="1.0988" calcext:value-type="currency">
            <text:p>€ 1,0988</text:p>
          </table:table-cell>
          <table:table-cell table:style-name="ce7" office:value-type="currency" office:currency="EUR" office:value="1.425" calcext:value-type="currency">
            <text:p>€ 1,4250</text:p>
          </table:table-cell>
          <table:table-cell/>
          <table:table-cell table:formula="of:=[.B66]*[.$F$2]" office:value-type="currency" office:currency="EUR" office:value="109.88" calcext:value-type="currency">
            <text:p>€ 109,88 </text:p>
          </table:table-cell>
          <table:table-cell table:formula="of:=[.C66]*[.$F$2]" office:value-type="currency" office:currency="EUR" office:value="142.5" calcext:value-type="currency">
            <text:p>€ 142,50 </text:p>
          </table:table-cell>
          <table:table-cell table:formula="of:=[.E66]+[.F66]" office:value-type="currency" office:currency="EUR" office:value="252.38" calcext:value-type="currency">
            <text:p>€ 252,38 </text:p>
          </table:table-cell>
          <table:table-cell table:formula="of:=([.G66]*5)/100" office:value-type="currency" office:currency="EUR" office:value="12.619" calcext:value-type="currency">
            <text:p>€ 12,62 </text:p>
          </table:table-cell>
          <table:table-cell table:formula="of:=SUM([.G66:.H66])" office:value-type="currency" office:currency="EUR" office:value="264.999" calcext:value-type="currency">
            <text:p>€ 265,00 </text:p>
          </table:table-cell>
        </table:table-row>
        <table:table-row table:style-name="ro1">
          <table:table-cell office:value-type="string" calcext:value-type="string">
            <text:p>banchi di mercato generi alimentari</text:p>
          </table:table-cell>
          <table:table-cell office:value-type="currency" office:currency="EUR" office:value="0.7564" calcext:value-type="currency">
            <text:p>€ 0,7564</text:p>
          </table:table-cell>
          <table:table-cell table:style-name="ce7" office:value-type="currency" office:currency="EUR" office:value="0.9842" calcext:value-type="currency">
            <text:p>€ 0,9842</text:p>
          </table:table-cell>
          <table:table-cell/>
          <table:table-cell table:formula="of:=[.B67]*[.$F$2]" office:value-type="currency" office:currency="EUR" office:value="75.64" calcext:value-type="currency">
            <text:p>€ 75,64 </text:p>
          </table:table-cell>
          <table:table-cell table:formula="of:=[.C67]*[.$F$2]" office:value-type="currency" office:currency="EUR" office:value="98.42" calcext:value-type="currency">
            <text:p>€ 98,42 </text:p>
          </table:table-cell>
          <table:table-cell table:formula="of:=[.E67]+[.F67]" office:value-type="currency" office:currency="EUR" office:value="174.06" calcext:value-type="currency">
            <text:p>€ 174,06 </text:p>
          </table:table-cell>
          <table:table-cell table:formula="of:=([.G67]*5)/100" office:value-type="currency" office:currency="EUR" office:value="8.703" calcext:value-type="currency">
            <text:p>€ 8,70 </text:p>
          </table:table-cell>
          <table:table-cell table:formula="of:=SUM([.G67:.H67])" office:value-type="currency" office:currency="EUR" office:value="182.763" calcext:value-type="currency">
            <text:p>€ 182,76 </text:p>
          </table:table-cell>
        </table:table-row>
        <table:table-row table:style-name="ro1">
          <table:table-cell office:value-type="string" calcext:value-type="string">
            <text:p>discoteche, night club</text:p>
          </table:table-cell>
          <table:table-cell office:value-type="currency" office:currency="EUR" office:value="0.7538" calcext:value-type="currency">
            <text:p>€ 0,7538</text:p>
          </table:table-cell>
          <table:table-cell table:style-name="ce7" office:value-type="currency" office:currency="EUR" office:value="0.9794" calcext:value-type="currency">
            <text:p>€ 0,9794</text:p>
          </table:table-cell>
          <table:table-cell/>
          <table:table-cell table:formula="of:=[.B68]*[.$F$2]" office:value-type="currency" office:currency="EUR" office:value="75.38" calcext:value-type="currency">
            <text:p>€ 75,38 </text:p>
          </table:table-cell>
          <table:table-cell table:formula="of:=[.C68]*[.$F$2]" office:value-type="currency" office:currency="EUR" office:value="97.94" calcext:value-type="currency">
            <text:p>€ 97,94 </text:p>
          </table:table-cell>
          <table:table-cell table:formula="of:=[.E68]+[.F68]" office:value-type="currency" office:currency="EUR" office:value="173.32" calcext:value-type="currency">
            <text:p>€ 173,32 </text:p>
          </table:table-cell>
          <table:table-cell table:formula="of:=([.G68]*5)/100" office:value-type="currency" office:currency="EUR" office:value="8.666" calcext:value-type="currency">
            <text:p>€ 8,67 </text:p>
          </table:table-cell>
          <table:table-cell table:formula="of:=SUM([.G68:.H68])" office:value-type="currency" office:currency="EUR" office:value="181.986" calcext:value-type="currency">
            <text:p>€ 181,99 </text:p>
          </table:table-cell>
        </table:table-row>
        <table:table-row table:style-name="ro1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7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1" loext:min-decimal-places="1" number:min-integer-digits="1" number:grouping="true"/>
    </number:number-style>
    <number:number-style style:name="N151">
      <number:text>-L. 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158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60"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60P0"/>
    </number:currency-style>
    <number:number-style style:name="N161">
      <number:number number:decimal-places="1" loext:min-decimal-places="1" number:min-integer-digits="1"/>
    </number:number-style>
    <number:currency-style style:name="N162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3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63P0"/>
    </number:currency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5P0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66P0"/>
    </number:currency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currency-style style:name="N171P0" style:volatile="true"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7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7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currency-style style:name="N172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173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4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77P0"/>
    </number:currency-style>
    <number:number-style style:name="N178">
      <number:number number:decimal-places="5" loext:min-decimal-places="5" number:min-integer-digits="1"/>
    </number:number-style>
    <number:percentage-style style:name="N179">
      <number:number number:decimal-places="3" loext:min-decimal-places="3" number:min-integer-digits="1"/>
      <number:text>%</number:text>
    </number:percentage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 number:grouping="true"/>
    </number:number-style>
    <number:number-style style:name="N184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7" loext:min-decimal-places="7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">
      <number:number number:decimal-places="6" loext:min-decimal-places="6" number:min-integer-digits="1"/>
    </number:number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5" loext:min-decimal-places="5" number:min-integer-digits="1" number:grouping="true"/>
      <number:text> </number:text>
    </number:number-style>
    <number:number-style style:name="N191">
      <number:text>-</number:text>
      <number:number number:decimal-places="5" loext:min-decimal-places="5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number number:decimal-places="6" loext:min-decimal-places="6" number:min-integer-digits="1" number:grouping="true"/>
      <number:text> </number:text>
    </number:number-style>
    <number:number-style style:name="N193">
      <number:text>-</number:text>
      <number:number number:decimal-places="6" loext:min-decimal-places="6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7" loext:min-decimal-places="7" number:min-integer-digits="1" number:grouping="true"/>
      <number:text> </number:text>
    </number:number-style>
    <number:number-style style:name="N195">
      <number:text>-</number:text>
      <number:number number:decimal-places="7" loext:min-decimal-places="7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8" loext:min-decimal-places="8" number:min-integer-digits="1" number:grouping="true"/>
      <number:text> </number:text>
    </number:number-style>
    <number:number-style style:name="N197">
      <number:text>-</number:text>
      <number:number number:decimal-places="8" loext:min-decimal-places="8" number:min-integer-digits="1" number:grouping="true"/>
      <number:text> </number:text>
      <style:map style:condition="value()&gt;=0" style:apply-style-name="N197P0"/>
    </number:number-style>
    <number:number-style style:name="N200P0" style:volatile="true">
      <loext:text> 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9" loext:min-decimal-places="9" number:min-integer-digits="1"/>
    </number:number-style>
    <number:number-style style:name="N208">
      <number:number number:decimal-places="8" loext:min-decimal-places="8" number:min-integer-digits="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0" loext:min-decimal-places="10" number:min-integer-digits="1"/>
    </number:number-style>
    <number:number-style style:name="N213">
      <number:number number:decimal-places="11" loext:min-decimal-places="11" number:min-integer-digits="1"/>
    </number:number-style>
    <number:number-style style:name="N214P0" style:volatile="true">
      <number:number number:decimal-places="0" loext:min-decimal-places="0" number:min-integer-digits="1" number:grouping="true"/>
      <number:text> €</number:text>
    </number:number-style>
    <number:number-style style:name="N2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€</number:text>
    </number:number-style>
    <number:number-style style:name="N2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2" style:volatile="true">
      <loext:text> </loext:text>
      <loext:fill-character> </loext:fill-character>
      <number:text>-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minutes number:style="long"/>
      <number:text>:</number:text>
      <number:seconds number:style="long"/>
    </number:tim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number-style style:name="N225P0" style:volatile="true">
      <number:text>€ </number:text>
      <number:number number:decimal-places="0" loext:min-decimal-places="0" number:min-integer-digits="1" number:grouping="true"/>
    </number:number-style>
    <number:number-style style:name="N225">
      <number:text>-€ 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€ </number:text>
      <number:number number:decimal-places="0" loext:min-decimal-places="0" number:min-integer-digits="1" number:grouping="true"/>
    </number:number-style>
    <number:number-style style:name="N2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2" loext:min-decimal-places="2" number:min-integer-digits="1" number:grouping="true"/>
    </number:number-style>
    <number:number-style style:name="N227">
      <number:text>-€ 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€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L. </number:text>
      <number:number number:decimal-places="0" loext:min-decimal-places="0" number:min-integer-digits="1" number:grouping="true"/>
    </number:number-style>
    <number:number-style style:name="N231">
      <number:text>-L.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L. 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L.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35P0"/>
      <style:map style:condition="value()&lt;0" style:apply-style-name="N235P1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6P0"/>
    </number:currency-style>
    <number:number-style style:name="N237P0" style:volatile="true">
      <number:text>L. </number:text>
      <number:number number:decimal-places="1" loext:min-decimal-places="1" number:min-integer-digits="1" number:grouping="true"/>
    </number:number-style>
    <number:number-style style:name="N237">
      <number:text>-L. 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9P0"/>
    </number:number-style>
    <number:currency-style style:name="N240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41P0"/>
    </number:currency-style>
    <number:currency-style style:name="N242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243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44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44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244P0"/>
    </number:currency-style>
    <number:currency-style style:name="N245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45"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245P0"/>
    </number:currency-style>
    <number:currency-style style:name="N2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46"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46P0"/>
    </number:currency-style>
    <number:number-style style:name="N247P0" style:volatile="true">
      <number:number number:decimal-places="3" loext:min-decimal-places="3" number:min-integer-digits="1" number:grouping="true"/>
      <number:text> </number:text>
    </number:number-style>
    <number:number-style style:name="N247">
      <number:text>-</number:text>
      <number:number number:decimal-places="3" loext:min-decimal-places="3" number:min-integer-digits="1" number:grouping="true"/>
      <number:text> </number:text>
      <style:map style:condition="value()&gt;=0" style:apply-style-name="N247P0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4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48P0"/>
    </number:currency-style>
    <number:currency-style style:name="N24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4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4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49P0"/>
      <style:map style:condition="value()&lt;0" style:apply-style-name="N249P1"/>
    </number:currency-style>
    <number:currency-style style:name="N250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251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52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3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4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54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54P0"/>
    </number:currency-style>
    <number:currency-style style:name="N255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255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255P0"/>
    </number:currency-style>
    <number:currency-style style:name="N25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56"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56P0"/>
    </number:currency-style>
    <number:number-style style:name="N25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4" loext:min-decimal-places="4" number:min-integer-digits="1" number:grouping="true"/>
      <number:text> </number:text>
    </number:number-style>
    <number:number-style style:name="N258">
      <number:text>-</number:text>
      <number:number number:decimal-places="4" loext:min-decimal-places="4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5" loext:min-decimal-places="5" number:min-integer-digits="1" number:grouping="true"/>
      <number:text> </number:text>
    </number:number-style>
    <number:number-style style:name="N259">
      <number:text>-</number:text>
      <number:number number:decimal-places="5" loext:min-decimal-places="5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">
      <number:text>-</number:text>
      <number:number number:decimal-places="6" loext:min-decimal-places="6" number:min-integer-digits="1" number:grouping="true"/>
      <number:text> </number:text>
      <style:map style:condition="value()&gt;=0" style:apply-style-name="N260P0"/>
    </number:number-style>
    <number:number-style style:name="N261P0" style:volatile="true">
      <number:number number:decimal-places="7" loext:min-decimal-places="7" number:min-integer-digits="1" number:grouping="true"/>
      <number:text> </number:text>
    </number:number-style>
    <number:number-style style:name="N261">
      <number:text>-</number:text>
      <number:number number:decimal-places="7" loext:min-decimal-places="7" number:min-integer-digits="1" number:grouping="true"/>
      <number:text> </number:text>
      <style:map style:condition="value()&gt;=0" style:apply-style-name="N261P0"/>
    </number:number-style>
    <number:number-style style:name="N262P0" style:volatile="true">
      <number:number number:decimal-places="8" loext:min-decimal-places="8" number:min-integer-digits="1" number:grouping="true"/>
      <number:text> </number:text>
    </number:number-style>
    <number:number-style style:name="N262">
      <number:text>-</number:text>
      <number:number number:decimal-places="8" loext:min-decimal-places="8" number:min-integer-digits="1" number:grouping="true"/>
      <number:text> </number:text>
      <style:map style:condition="value()&gt;=0" style:apply-style-name="N262P0"/>
    </number:number-style>
    <number:number-style style:name="N263P0" style:volatile="true">
      <loext:text> 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63P1" style:volatile="true">
      <loext:text>-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6P0"/>
    </number:currency-style>
    <number:currency-style style:name="N26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7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Sì</number:text>
    </number:number-style>
    <number:number-style style:name="N268P1" style:volatile="true">
      <number:text>Sì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Vero</number:text>
    </number:number-style>
    <number:number-style style:name="N269P1" style:volatile="true">
      <number:text>Vero</number:text>
    </number:number-style>
    <number:number-style style:name="N269">
      <number:text>Falso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Attivo</number:text>
    </number:number-style>
    <number:number-style style:name="N270P1" style:volatile="true">
      <number:text>Attivo</number:text>
    </number:number-style>
    <number:number-style style:name="N270">
      <number:text>Inattivo</number:text>
      <style:map style:condition="value()&gt;0" style:apply-style-name="N270P0"/>
      <style:map style:condition="value()&lt;0" style:apply-style-name="N270P1"/>
    </number:number-style>
    <number:currency-style style:name="N27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7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71P0"/>
    </number:currency-style>
    <number:currency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7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7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73P0"/>
      <style:map style:condition="value()&lt;0" style:apply-style-name="N273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09:52:58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DELIBERA_20_TARIFFE" style:display-name="PageStyle_PER DELIBERA TARIF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1" style:display-name="PageStyle_PER DELIBERA TARIFF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2" style:display-name="PageStyle_PER DELIBERA TARIFF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3" style:display-name="PageStyle_PER DELIBERA TARIFF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0:20:56.830000000</meta:creation-date>
    <dc:date>2025-05-07T10:24:22.651000000</dc:date>
    <meta:editing-duration>PT39M49S</meta:editing-duration>
    <meta:editing-cycles>8</meta:editing-cycles>
    <meta:generator>LibreOffice/6.4.2.2$Windows_X86_64 LibreOffice_project/4e471d8c02c9c90f512f7f9ead8875b57fcb1ec3</meta:generator>
    <meta:document-statistic meta:table-count="1" meta:cell-count="393" meta:object-count="0"/>
  </office:meta>
</office:document-meta>
</file>